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60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table:style-name="ce1" office:value-type="float" office:value="0.0000000000667">
            <text:p>6,67E-011</text:p>
          </table:table-cell>
          <table:table-cell table:formula="of:=[.A1]*2" office:value-type="float" office:value="0.0000000001334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Масса </text:p>
          </table:table-cell>
          <table:table-cell office:value-type="string">
            <text:p>Расстояние</text:p>
          </table:table-cell>
          <table:table-cell office:value-type="string">
            <text:p>Потенциал</text:p>
          </table:table-cell>
          <table:table-cell office:value-type="string">
            <text:p>Полный потенциал</text:p>
          </table:table-cell>
          <table:table-cell/>
        </table:table-row>
        <table:table-row table:style-name="ro1">
          <table:table-cell office:value-type="string">
            <text:p>Граница фотосферы Солнца</text:p>
          </table:table-cell>
          <table:table-cell table:style-name="ce2" office:value-type="float" office:value="1.9891E+030">
            <text:p>1,99E+030</text:p>
          </table:table-cell>
          <table:table-cell table:style-name="ce1" office:value-type="float" office:value="695500000">
            <text:p>6,96E+008</text:p>
          </table:table-cell>
          <table:table-cell table:formula="of:=2*[.$A$1]*[.B3]/[.C3]" office:value-type="float" office:value="381518245866.283">
            <text:p>3,82E+011</text:p>
          </table:table-cell>
          <table:table-cell table:formula="of:=[.D3]" office:value-type="float" office:value="381518245866.283">
            <text:p>3,82E+011</text:p>
          </table:table-cell>
          <table:table-cell table:formula="of:=[.E3]/1000000000" office:value-type="float" office:value="381.518245866283">
            <text:p>381,52</text:p>
          </table:table-cell>
        </table:table-row>
        <table:table-row table:style-name="ro1">
          <table:table-cell office:value-type="string">
            <text:p>1 млн. Км от границы фотосферы</text:p>
          </table:table-cell>
          <table:table-cell table:style-name="ce2" office:value-type="float" office:value="1.9891E+030">
            <text:p>1,99E+030</text:p>
          </table:table-cell>
          <table:table-cell table:formula="of:=[.C3]+1000000000" office:value-type="float" office:value="1695500000">
            <text:p>1695500000</text:p>
          </table:table-cell>
          <table:table-cell table:formula="of:=[.$A$1]*[.B4]/[.C4]" office:value-type="float" office:value="78250056030.6694">
            <text:p>7,83E+010</text:p>
          </table:table-cell>
          <table:table-cell table:formula="of:=[.D4]" office:value-type="float" office:value="78250056030.6694">
            <text:p>7,83E+010</text:p>
          </table:table-cell>
          <table:table-cell table:formula="of:=[.E4]/1000000000" office:value-type="float" office:value="78.2500560306694">
            <text:p>78,25</text:p>
          </table:table-cell>
        </table:table-row>
        <table:table-row table:style-name="ro1">
          <table:table-cell office:value-type="string">
            <text:p>Радиус земной орбиты</text:p>
          </table:table-cell>
          <table:table-cell table:style-name="ce2" office:value-type="float" office:value="1.9891E+030">
            <text:p>1,99E+030</text:p>
          </table:table-cell>
          <table:table-cell table:style-name="ce1" office:value-type="float" office:value="150000000000">
            <text:p>1,50E+011</text:p>
          </table:table-cell>
          <table:table-cell table:formula="of:=[.$A$1]*[.B5]/[.C5]" office:value-type="float" office:value="884486466.666667">
            <text:p>8,84E+008</text:p>
          </table:table-cell>
          <table:table-cell table:formula="of:=[.D5]" office:value-type="float" office:value="884486466.666667">
            <text:p>8,84E+008</text:p>
          </table:table-cell>
          <table:table-cell table:formula="of:=[.E5]/1000000000" office:value-type="float" office:value="0.884486466666667">
            <text:p>0,88</text:p>
          </table:table-cell>
        </table:table-row>
        <table:table-row table:style-name="ro1">
          <table:table-cell office:value-type="string">
            <text:p>Поверхность Земли (только земля)</text:p>
          </table:table-cell>
          <table:table-cell table:style-name="ce2" office:value-type="float" office:value="5.9736E+024">
            <text:p>5,97E+024</text:p>
          </table:table-cell>
          <table:table-cell table:style-name="ce1" office:value-type="float" office:value="6300000">
            <text:p>6,30E+006</text:p>
          </table:table-cell>
          <table:table-cell table:formula="of:=[.$A$1]*[.B6]/[.C6]" office:value-type="float" office:value="63244304.7619048">
            <text:p>6,32E+007</text:p>
          </table:table-cell>
          <table:table-cell table:formula="of:=[.D5]+[.D6]" office:value-type="float" office:value="947730771.428571">
            <text:p>9,48E+008</text:p>
          </table:table-cell>
          <table:table-cell table:formula="of:=[.E6]/1000000000" office:value-type="float" office:value="0.947730771428571">
            <text:p>0,95</text:p>
          </table:table-cell>
        </table:table-row>
        <table:table-row table:style-name="ro1">
          <table:table-cell office:value-type="string">
            <text:p>Радиус орбиты Юпитера</text:p>
          </table:table-cell>
          <table:table-cell table:style-name="ce2" office:value-type="float" office:value="1.9891E+030">
            <text:p>1,99E+030</text:p>
          </table:table-cell>
          <table:table-cell table:style-name="ce3" office:value-type="float" office:value="740520000000">
            <text:p>740520000000</text:p>
          </table:table-cell>
          <table:table-cell table:formula="of:=[.$A$1]*[.B7]/[.C7]" office:value-type="float" office:value="179161899.746124">
            <text:p>1,79E+008</text:p>
          </table:table-cell>
          <table:table-cell table:formula="of:=[.D7]" office:value-type="float" office:value="179161899.746124">
            <text:p>1,79E+008</text:p>
          </table:table-cell>
          <table:table-cell table:formula="of:=[.E7]/1000000000" office:value-type="float" office:value="0.179161899746124">
            <text:p>0,18</text:p>
          </table:table-cell>
        </table:table-row>
        <table:table-row table:style-name="ro1">
          <table:table-cell office:value-type="string">
            <text:p>Граница атмосферы Юпитера(экватор)</text:p>
          </table:table-cell>
          <table:table-cell table:style-name="ce2" office:value-type="float" office:value="1.8986E+027">
            <text:p>1,90E+027</text:p>
          </table:table-cell>
          <table:table-cell table:style-name="ce3" office:value-type="float" office:value="71492000">
            <text:p>71492000</text:p>
          </table:table-cell>
          <table:table-cell table:formula="of:=[.$A$1]*[.B8]/[.C8]" office:value-type="float" office:value="1771339730.31948">
            <text:p>1,77E+009</text:p>
          </table:table-cell>
          <table:table-cell table:formula="of:=[.D8]+[.D7]" office:value-type="float" office:value="1950501630.0656">
            <text:p>1,95E+009</text:p>
          </table:table-cell>
          <table:table-cell table:formula="of:=[.E8]/1000000000" office:value-type="float" office:value="1.9505016300656">
            <text:p>1,95</text:p>
          </table:table-cell>
        </table:table-row>
        <table:table-row table:style-name="ro1">
          <table:table-cell office:value-type="string">
            <text:p>Граница фотосфеты Арктура</text:p>
          </table:table-cell>
          <table:table-cell table:style-name="ce2" table:formula="of:=1.5*1.9891E+030" office:value-type="float" office:value="2.98365E+030">
            <text:p>2,98E+030</text:p>
          </table:table-cell>
          <table:table-cell table:style-name="ce4" table:formula="of:=25.7*[.C3]" office:value-type="float" office:value="17874350000">
            <text:p>17874350000</text:p>
          </table:table-cell>
          <table:table-cell table:formula="of:=[.$A$1]*[.B9]/[.C9]" office:value-type="float" office:value="11133800949.4052">
            <text:p>1,11E+010</text:p>
          </table:table-cell>
          <table:table-cell table:formula="of:=[.D9]" office:value-type="float" office:value="11133800949.4052">
            <text:p>1,11E+010</text:p>
          </table:table-cell>
          <table:table-cell table:formula="of:=[.E9]/1000000000" office:value-type="float" office:value="11.1338009494052">
            <text:p>11,13</text:p>
          </table:table-cell>
        </table:table-row>
        <table:table-row table:style-name="ro1">
          <table:table-cell office:value-type="string">
            <text:p>1 млн. Км от Арктура</text:p>
          </table:table-cell>
          <table:table-cell table:style-name="ce2" table:formula="of:=[.B9]" office:value-type="float" office:value="2.98365E+030">
            <text:p>2,98E+030</text:p>
          </table:table-cell>
          <table:table-cell table:style-name="ce4" table:formula="of:=25.7*[.C3]+1000000000" office:value-type="float" office:value="18874350000">
            <text:p>18874350000</text:p>
          </table:table-cell>
          <table:table-cell table:formula="of:=[.$A$1]*[.B10]/[.C10]" office:value-type="float" office:value="10543910386.3179">
            <text:p>1,05E+010</text:p>
          </table:table-cell>
          <table:table-cell table:formula="of:=[.D10]" office:value-type="float" office:value="10543910386.3179">
            <text:p>1,05E+010</text:p>
          </table:table-cell>
          <table:table-cell table:formula="of:=[.E10]/1000000000" office:value-type="float" office:value="10.5439103863179">
            <text:p>10,54</text:p>
          </table:table-cell>
        </table:table-row>
        <table:table-row table:style-name="ro1">
          <table:table-cell office:value-type="string">
            <text:p>Орбита Меркурия</text:p>
          </table:table-cell>
          <table:table-cell table:style-name="ce2" office:value-type="float" office:value="1.9891E+030">
            <text:p>1,99E+030</text:p>
          </table:table-cell>
          <table:table-cell table:style-name="ce3" office:value-type="float" office:value="57909068000">
            <text:p>57909068000</text:p>
          </table:table-cell>
          <table:table-cell table:formula="of:=[.$A$1]*[.B11]/[.C11]" office:value-type="float" office:value="2291056903.21246">
            <text:p>2,29E+009</text:p>
          </table:table-cell>
          <table:table-cell table:formula="of:=[.D11]" office:value-type="float" office:value="2291056903.21246">
            <text:p>2,29E+009</text:p>
          </table:table-cell>
          <table:table-cell table:formula="of:=[.E11]/1000000000" office:value-type="float" office:value="2.29105690321246">
            <text:p>2,29</text:p>
          </table:table-cell>
        </table:table-row>
        <table:table-row table:style-name="ro1">
          <table:table-cell office:value-type="string">
            <text:p>Граница фотосферы Бетельгейзе</text:p>
          </table:table-cell>
          <table:table-cell table:formula="of:=17*[.B11]" office:value-type="float" office:value="3.38147E+031">
            <text:p>3,38E+031</text:p>
          </table:table-cell>
          <table:table-cell table:formula="of:=800*[.C3]" office:value-type="float" office:value="556400000000">
            <text:p>556400000000</text:p>
          </table:table-cell>
          <table:table-cell table:formula="of:=[.$A$1]*[.B12]/[.C12]" office:value-type="float" office:value="4053631362.32926">
            <text:p>4,05E+009</text:p>
          </table:table-cell>
          <table:table-cell table:formula="of:=[.D12]" office:value-type="float" office:value="4053631362.32926">
            <text:p>4,05E+009</text:p>
          </table:table-cell>
          <table:table-cell table:formula="of:=[.E12]/1000000000" office:value-type="float" office:value="4.05363136232926">
            <text:p>4,05</text:p>
          </table:table-cell>
        </table:table-row>
        <table:table-row table:style-name="ro1">
          <table:table-cell office:value-type="string">
            <text:p>Граница фотосферы HD 40307</text:p>
          </table:table-cell>
          <table:table-cell table:formula="of:=0.75*[.$B$3]" office:value-type="float" office:value="1.491825E+030">
            <text:p>1,49E+030</text:p>
          </table:table-cell>
          <table:table-cell table:formula="of:=0.716*[.C3]" office:value-type="float" office:value="497978000">
            <text:p>497978000</text:p>
          </table:table-cell>
          <table:table-cell table:formula="of:=[.$A$1]*[.B13]/[.C13]" office:value-type="float" office:value="199817517038.905">
            <text:p>2,00E+011</text:p>
          </table:table-cell>
          <table:table-cell table:formula="of:=[.D13]" office:value-type="float" office:value="199817517038.905">
            <text:p>2,00E+011</text:p>
          </table:table-cell>
          <table:table-cell table:formula="of:=[.E13]/1000000000" office:value-type="float" office:value="199.817517038905">
            <text:p>199,82</text:p>
          </table:table-cell>
        </table:table-row>
        <table:table-row table:style-name="ro1">
          <table:table-cell office:value-type="string">
            <text:p>1 млн км от HD 40307</text:p>
          </table:table-cell>
          <table:table-cell table:formula="of:=0.75*[.$B$3]" office:value-type="float" office:value="1.491825E+030">
            <text:p>1,49E+030</text:p>
          </table:table-cell>
          <table:table-cell table:formula="of:=[.C13]+1000000000" office:value-type="float" office:value="1497978000">
            <text:p>1497978000</text:p>
          </table:table-cell>
          <table:table-cell table:formula="of:=[.$A$1]*[.B14]/[.C14]" office:value-type="float" office:value="66426027284.7799">
            <text:p>6,64E+010</text:p>
          </table:table-cell>
          <table:table-cell table:formula="of:=[.D14]" office:value-type="float" office:value="66426027284.7799">
            <text:p>6,64E+010</text:p>
          </table:table-cell>
          <table:table-cell table:formula="of:=[.E14]/1000000000" office:value-type="float" office:value="66.4260272847799">
            <text:p>66,43</text:p>
          </table:table-cell>
        </table:table-row>
        <table:table-row table:style-name="ro1">
          <table:table-cell office:value-type="string">
            <text:p>Потенциал, создаваемый Галактикой</text:p>
          </table:table-cell>
          <table:table-cell table:style-name="ce1" office:value-type="float" office:value="1.4E+042">
            <text:p>1,40E+042</text:p>
          </table:table-cell>
          <table:table-cell table:formula="of:=26400*9.46073047258E+015" office:value-type="float" office:value="2.49763284476112E+020">
            <text:p>2,50E+020</text:p>
          </table:table-cell>
          <table:table-cell table:formula="of:=2*[.$A$1]*[.B15]/[.C15]" office:value-type="float" office:value="747748014251.719">
            <text:p>7,48E+011</text:p>
          </table:table-cell>
          <table:table-cell table:formula="of:=[.D15]" office:value-type="float" office:value="747748014251.719">
            <text:p>7,48E+011</text:p>
          </table:table-cell>
          <table:table-cell table:formula="of:=[.E15]/1000000000" office:value-type="float" office:value="747.748014251719">
            <text:p>747,75</text:p>
          </table:table-cell>
        </table:table-row>
        <table:table-row table:style-name="ro1">
          <table:table-cell/>
          <table:table-cell table:number-columns-repeated="2"/>
          <table:table-cell table:formula="of:=2*[.$A$1]*[.B16]/[.C16]" office:value-type="float" office:value="0">
            <text:p>#DIV/0!!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formula="of:=2*[.$A$1]*[.B17]/[.C17]" office:value-type="float" office:value="0">
            <text:p>#DIV/0!!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formula="of:=2*[.$A$1]*[.B18]/[.C18]" office:value-type="float" office:value="0">
            <text:p>#DIV/0!!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formula="of:=2*[.$A$1]*[.B19]/[.C19]" office:value-type="float" office:value="0">
            <text:p>#DIV/0!!</text:p>
          </table:table-cell>
          <table:table-cell table:number-columns-repeated="2"/>
        </table:table-row>
        <table:table-row table:style-name="ro1" table:number-rows-repeated="104855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7">27.02.2011</text:date>, <text:time>22:57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Вагнер Виктор</meta:initial-creator>
    <meta:creation-date>2011-02-26T14:23:28</meta:creation-date>
    <dc:date>2011-02-27T22:57:16</dc:date>
    <dc:creator>Вагнер Виктор</dc:creator>
    <meta:editing-duration>PT00H26M28S</meta:editing-duration>
    <meta:editing-cycles>2</meta:editing-cycles>
    <meta:generator>OpenOffice.org/3.1$Linux OpenOffice.org_project/310m19$Build-9420</meta:generator>
    <meta:document-statistic meta:table-count="3" meta:cell-count="96" meta:object-count="0"/>
  </office:meta>
</office:document-meta>
</file>