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3.2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275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1.021cm"/>
    </style:style>
    <style:style style:name="co14" style:family="table-column">
      <style:table-column-properties fo:break-before="auto" style:column-width="4.045cm"/>
    </style:style>
    <style:style style:name="co15" style:family="table-column">
      <style:table-column-properties fo:break-before="auto" style:column-width="11.1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8" number:automatic-order="true">
      <number:day-of-week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78">
      <style:table-cell-properties style:text-align-source="fix" style:repeat-content="false" style:vertical-align="top"/>
      <style:paragraph-properties fo:text-align="start"/>
    </style:style>
    <style:style style:name="ce2" style:family="table-cell" style:parent-style-name="Default" style:data-style-name="N78">
      <style:table-cell-properties style:text-align-source="fix" style:repeat-content="false" fo:wrap-option="wrap" fo:border="0.51pt solid #000000" style:vertical-align="top"/>
      <style:paragraph-properties fo:text-align="start"/>
    </style:style>
    <style:style style:name="ce3" style:family="table-cell" style:parent-style-name="Default" style:data-style-name="N78">
      <style:table-cell-properties style:text-align-source="fix" style:repeat-content="false" fo:border="0.51pt solid #000000" style:vertical-align="top"/>
      <style:paragraph-properties fo:text-align="start"/>
    </style:style>
    <style:style style:name="ce4" style:family="table-cell" style:parent-style-name="Default" style:data-style-name="N110">
      <style:table-cell-properties style:vertical-align="top"/>
    </style:style>
    <style:style style:name="ce5" style:family="table-cell" style:parent-style-name="Default" style:data-style-name="N110">
      <style:table-cell-properties fo:border="0.51pt solid #000000" style:vertical-align="top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justify"/>
      <style:text-properties fo:hyphenate="true"/>
    </style:style>
    <style:style style:name="ce7" style:family="table-cell" style:parent-style-name="Default" style:data-style-name="N100">
      <style:table-cell-properties style:text-align-source="fix" style:repeat-content="false" fo:wrap-option="wrap" fo:border="0.51pt solid #000000" style:vertical-align="top"/>
      <style:paragraph-properties fo:text-align="justify"/>
      <style:text-properties fo:hyphenate="tru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/>
    <style:style style:name="ce10" style:family="table-cell" style:parent-style-name="Default">
      <style:table-cell-properties fo:border-bottom="0.51pt solid #000000" fo:border-left="0.51pt solid #000000" fo:border-right="none" fo:border-top="0.51pt solid #000000"/>
    </style:style>
    <style:style style:name="ce11" style:family="table-cell" style:parent-style-name="Default">
      <style:table-cell-properties fo:border-bottom="0.51pt solid #000000" fo:border-left="none" fo:border-right="none" fo:border-top="0.51pt solid #000000"/>
    </style:style>
    <style:style style:name="ce12" style:family="table-cell" style:parent-style-name="Default">
      <style:table-cell-properties fo:border-bottom="0.51pt solid #000000" fo:border-left="none" fo:border-right="0.51pt solid #000000" fo:border-top="0.51pt solid #000000"/>
    </style:style>
    <style:style style:name="ce13" style:family="table-cell" style:parent-style-name="Default" style:data-style-name="N80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Основной таймлайн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Default"/>
        <table:table-row table:style-name="ro1">
          <table:table-cell office:value-type="date" office:date-value="1970-01-01">
            <text:p>Чт, 1 Январь, 1970</text:p>
          </table:table-cell>
          <table:table-cell office:value-type="float" office:value="0">
            <text:p>0,0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Дата по земному календарю</text:p>
          </table:table-cell>
          <table:table-cell table:style-name="ce5" office:value-type="string">
            <text:p>Мегасекунды</text:p>
          </table:table-cell>
          <table:table-cell table:style-name="ce7" office:value-type="string">
            <text:p>Событие</text:p>
          </table:table-cell>
          <table:table-cell table:number-columns-repeated="9"/>
        </table:table-row>
        <table:table-row table:style-name="ro2">
          <table:table-cell table:style-name="ce3" office:value-type="date" office:date-value="2226-09-03">
            <text:p>Вс, 3 Сентябрь, 2226</text:p>
          </table:table-cell>
          <table:table-cell table:style-name="ce5" table:formula="of:=([.A3]-[.A$1])*86400/1000000" office:value-type="float" office:value="8099.7408">
            <text:p>8099,7</text:p>
          </table:table-cell>
          <table:table-cell table:style-name="ce7" office:value-type="string">
            <text:p>Извержение вулкана на острове Бали. Мара летит в Вену, предупредить Элен, что Келли не придет</text:p>
          </table:table-cell>
          <table:table-cell table:number-columns-repeated="9"/>
        </table:table-row>
        <table:table-row table:style-name="ro3">
          <table:table-cell table:style-name="ce3" table:formula="of:=[.A3]+3" office:value-type="date" office:date-value="2226-09-06">
            <text:p>Ср, 6 Сентябрь, 2226</text:p>
          </table:table-cell>
          <table:table-cell table:style-name="ce5" table:formula="of:=([.A4]-[.A$1])*86400/1000000" office:value-type="float" office:value="8100">
            <text:p>8100,0</text:p>
          </table:table-cell>
          <table:table-cell table:style-name="ce7" office:value-type="string">
            <text:p>Мара привозит Элен <text:s/>в Порт-Шамбалу и приводит Миранду к Шварцвассеру</text:p>
          </table:table-cell>
          <table:table-cell table:number-columns-repeated="9"/>
        </table:table-row>
        <table:table-row table:style-name="ro3">
          <table:table-cell table:style-name="ce3" table:formula="of:=[.A4]+4" office:value-type="date" office:date-value="2226-09-10">
            <text:p>Вс, 10 Сентябрь, 2226</text:p>
          </table:table-cell>
          <table:table-cell table:style-name="ce5" table:formula="of:=([.A5]-[.A$1])*86400/1000000" office:value-type="float" office:value="8100.3456">
            <text:p>8100,3</text:p>
          </table:table-cell>
          <table:table-cell table:style-name="ce7" office:value-type="string">
            <text:p>Мара притаскивает Анджея на суточную вахту своей группы по Терранету</text:p>
          </table:table-cell>
          <table:table-cell table:number-columns-repeated="9"/>
        </table:table-row>
        <table:table-row table:style-name="ro3">
          <table:table-cell table:style-name="ce3" table:formula="of:=[.A5]+8" office:value-type="date" office:date-value="2226-09-18">
            <text:p>Пн, 18 Сентябрь, 2226</text:p>
          </table:table-cell>
          <table:table-cell table:style-name="ce5" table:formula="of:=([.A6]-[.A$1])*86400/1000000" office:value-type="float" office:value="8101.0368">
            <text:p>8101,0</text:p>
          </table:table-cell>
          <table:table-cell table:style-name="ce7" office:value-type="string">
            <text:p>Поль Рандью узнает об успехах сына по истории и его работе у Шварцвассера</text:p>
          </table:table-cell>
          <table:table-cell table:number-columns-repeated="9"/>
        </table:table-row>
        <table:table-row table:style-name="ro3">
          <table:table-cell table:style-name="ce3" table:formula="of:=[.A6]+3" office:value-type="date" office:date-value="2226-09-21">
            <text:p>Чт, 21 Сентябрь, 2226</text:p>
          </table:table-cell>
          <table:table-cell table:style-name="ce5" table:formula="of:=([.A7]-[.A$1])*86400/1000000" office:value-type="float" office:value="8101.296">
            <text:p>8101,3</text:p>
          </table:table-cell>
          <table:table-cell table:style-name="ce7" office:value-type="string">
            <text:p>Вторая вечеринка у Рандью</text:p>
          </table:table-cell>
          <table:table-cell table:number-columns-repeated="9"/>
        </table:table-row>
        <table:table-row table:style-name="ro3">
          <table:table-cell table:style-name="ce3" table:formula="of:=[.A7]+1" office:value-type="date" office:date-value="2226-09-22">
            <text:p>Пт, 22 Сентябрь, 2226</text:p>
          </table:table-cell>
          <table:table-cell table:style-name="ce5" table:formula="of:=([.A8]-[.A$1])*86400/1000000" office:value-type="float" office:value="8101.3824">
            <text:p>8101,4</text:p>
          </table:table-cell>
          <table:table-cell table:style-name="ce7" office:value-type="string">
            <text:p>Университетский танцевальный вечер</text:p>
          </table:table-cell>
          <table:table-cell table:number-columns-repeated="9"/>
        </table:table-row>
        <table:table-row table:style-name="ro3">
          <table:table-cell table:style-name="ce3" table:formula="of:=[.A7]+2" office:value-type="date" office:date-value="2226-09-23">
            <text:p>Сб, 23 Сентябрь, 2226</text:p>
          </table:table-cell>
          <table:table-cell table:style-name="ce5" table:formula="of:=([.A9]-[.A$1])*86400/1000000" office:value-type="float" office:value="8101.4688">
            <text:p>8101,5</text:p>
          </table:table-cell>
          <table:table-cell table:style-name="ce7" office:value-type="string">
            <text:p>Пикник в приюте Хохшваб</text:p>
          </table:table-cell>
          <table:table-cell table:number-columns-repeated="9"/>
        </table:table-row>
        <table:table-row table:style-name="ro3">
          <table:table-cell table:style-name="ce3" table:formula="of:=[.A9]+1" office:value-type="date" office:date-value="2226-09-24">
            <text:p>Вс, 24 Сентябрь, 2226</text:p>
          </table:table-cell>
          <table:table-cell table:style-name="ce5" table:formula="of:=([.A10]-[.A$1])*86400/1000000" office:value-type="float" office:value="8101.5552">
            <text:p>8101,6</text:p>
          </table:table-cell>
          <table:table-cell table:style-name="ce7" office:value-type="string">
            <text:p>Беседа Максхорста с Ахеншау</text:p>
          </table:table-cell>
          <table:table-cell table:number-columns-repeated="9"/>
        </table:table-row>
        <table:table-row table:style-name="ro3">
          <table:table-cell table:style-name="ce3" table:formula="of:=[.A10]+1" office:value-type="date" office:date-value="2226-09-25">
            <text:p>Пн, 25 Сентябрь, 2226</text:p>
          </table:table-cell>
          <table:table-cell table:style-name="ce5" table:formula="of:=([.A11]-[.A$1])*86400/1000000" office:value-type="float" office:value="8101.6416">
            <text:p>8101,6</text:p>
          </table:table-cell>
          <table:table-cell table:style-name="ce7" office:value-type="string">
            <text:p>Прибытие “Марианны” в Солнечную систему</text:p>
          </table:table-cell>
          <table:table-cell table:number-columns-repeated="9"/>
        </table:table-row>
        <table:table-row table:style-name="ro3">
          <table:table-cell table:style-name="ce3" table:formula="of:=[.A11]+4" office:value-type="date" office:date-value="2226-09-29">
            <text:p>Пт, 29 Сентябрь, 2226</text:p>
          </table:table-cell>
          <table:table-cell table:style-name="ce5" table:formula="of:=([.A12]-[.A$1])*86400/1000000" office:value-type="float" office:value="8101.9872">
            <text:p>8102,0</text:p>
          </table:table-cell>
          <table:table-cell table:style-name="ce7" office:value-type="string">
            <text:p>Действие главы Урок невесомости</text:p>
          </table:table-cell>
          <table:table-cell table:number-columns-repeated="9"/>
        </table:table-row>
        <table:table-row table:style-name="ro3">
          <table:table-cell table:style-name="ce3" table:formula="of:=[.A12]+2" office:value-type="date" office:date-value="2226-10-01">
            <text:p>Вс, 1 Октябрь, 2226</text:p>
          </table:table-cell>
          <table:table-cell table:style-name="ce5" table:formula="of:=([.A13]-[.A$1])*86400/1000000" office:value-type="float" office:value="8102.16">
            <text:p>8102,2</text:p>
          </table:table-cell>
          <table:table-cell table:style-name="ce7" office:value-type="string">
            <text:p>Прогулка Анджея и Мары в Шоннбруне</text:p>
          </table:table-cell>
          <table:table-cell table:number-columns-repeated="9"/>
        </table:table-row>
        <table:table-row table:style-name="ro3">
          <table:table-cell table:style-name="ce3" table:formula="of:=[.A13]+3" office:value-type="date" office:date-value="2226-10-04">
            <text:p>Ср, 4 Октябрь, 2226</text:p>
          </table:table-cell>
          <table:table-cell table:style-name="ce5" table:formula="of:=([.A14]-[.A$1])*86400/1000000" office:value-type="float" office:value="8102.4192">
            <text:p>8102,4</text:p>
          </table:table-cell>
          <table:table-cell table:style-name="ce7" office:value-type="string">
            <text:p>Миранду приносит в лабораторию Шварцвассера Рута</text:p>
          </table:table-cell>
          <table:table-cell table:number-columns-repeated="9"/>
        </table:table-row>
        <table:table-row table:style-name="ro3">
          <table:table-cell table:style-name="ce3" table:formula="of:=[.A14]+3" office:value-type="date" office:date-value="2226-10-07">
            <text:p>Сб, 7 Октябрь, 2226</text:p>
          </table:table-cell>
          <table:table-cell table:style-name="ce5" table:formula="of:=([.A15]-[.A$1])*86400/1000000" office:value-type="float" office:value="8102.6784">
            <text:p>8102,7</text:p>
          </table:table-cell>
          <table:table-cell table:style-name="ce7" office:value-type="string">
            <text:p>Рут залетает в окошко Весселю</text:p>
          </table:table-cell>
          <table:table-cell table:number-columns-repeated="9"/>
        </table:table-row>
        <table:table-row table:style-name="ro3">
          <table:table-cell table:style-name="ce3" table:formula="of:=[.A15]+2" office:value-type="date" office:date-value="2226-10-09">
            <text:p>Пн, 9 Октябрь, 2226</text:p>
          </table:table-cell>
          <table:table-cell table:style-name="ce5" table:formula="of:=([.A16]-[.A$1])*86400/1000000" office:value-type="float" office:value="8102.8512">
            <text:p>8102,9</text:p>
          </table:table-cell>
          <table:table-cell table:style-name="ce7" office:value-type="string">
            <text:p>Вессель знакомится с Миранду</text:p>
          </table:table-cell>
          <table:table-cell table:number-columns-repeated="9"/>
        </table:table-row>
        <table:table-row table:style-name="ro3">
          <table:table-cell table:style-name="ce3" table:formula="of:=[.A11]+21" office:value-type="date" office:date-value="2226-10-16">
            <text:p>Пн, 16 Октябрь, 2226</text:p>
          </table:table-cell>
          <table:table-cell table:style-name="ce5" table:formula="of:=([.A17]-[.A$1])*86400/1000000" office:value-type="float" office:value="8103.456">
            <text:p>8103,5</text:p>
          </table:table-cell>
          <table:table-cell table:style-name="ce7" office:value-type="string">
            <text:p>Посадка “Марианны” в Порт-Шамбала</text:p>
          </table:table-cell>
          <table:table-cell table:number-columns-repeated="9"/>
        </table:table-row>
        <table:table-row table:style-name="ro3">
          <table:table-cell table:style-name="ce3" table:formula="of:=[.A17]+2" office:value-type="date" office:date-value="2226-10-18">
            <text:p>Ср, 18 Октябрь, 2226</text:p>
          </table:table-cell>
          <table:table-cell table:style-name="ce5" table:formula="of:=([.A18]-[.A$1])*86400/1000000" office:value-type="float" office:value="8103.6288">
            <text:p>8103,6</text:p>
          </table:table-cell>
          <table:table-cell table:style-name="ce7" office:value-type="string">
            <text:p>Мара предлагает Весселю взять Андреа Фаррани на роль Брунгильды</text:p>
          </table:table-cell>
          <table:table-cell table:number-columns-repeated="9"/>
        </table:table-row>
        <table:table-row table:style-name="ro3">
          <table:table-cell table:style-name="ce3" table:formula="of:=[.A18]+1" office:value-type="date" office:date-value="2226-10-19">
            <text:p>Чт, 19 Октябрь, 2226</text:p>
          </table:table-cell>
          <table:table-cell table:style-name="ce5" table:formula="of:=([.A19]-[.A$1])*86400/1000000" office:value-type="float" office:value="8103.7152">
            <text:p>8103,7</text:p>
          </table:table-cell>
          <table:table-cell table:style-name="ce7" office:value-type="string">
            <text:p>Карл показывает Вену экипажу “Марианны”</text:p>
          </table:table-cell>
          <table:table-cell table:number-columns-repeated="9"/>
        </table:table-row>
        <table:table-row table:style-name="ro3">
          <table:table-cell table:style-name="ce3" table:formula="of:=[.A18]+3" office:value-type="date" office:date-value="2226-10-21">
            <text:p>Сб, 21 Октябрь, 2226</text:p>
          </table:table-cell>
          <table:table-cell table:style-name="ce5" table:formula="of:=([.A20]-[.A$1])*86400/1000000" office:value-type="float" office:value="8103.888">
            <text:p>8103,9</text:p>
          </table:table-cell>
          <table:table-cell table:style-name="ce7" office:value-type="string">
            <text:p>Вессель показвает Вену (а заодно и Милан) Андреа Фаррани</text:p>
          </table:table-cell>
          <table:table-cell table:number-columns-repeated="9"/>
        </table:table-row>
        <table:table-row table:style-name="ro3">
          <table:table-cell table:style-name="ce3" table:formula="of:=[.A17]+14" office:value-type="date" office:date-value="2226-10-30">
            <text:p>Пн, 30 Октябрь, 2226</text:p>
          </table:table-cell>
          <table:table-cell table:style-name="ce5" table:formula="of:=([.A21]-[.A$1])*86400/1000000" office:value-type="float" office:value="8104.6656">
            <text:p>8104,7</text:p>
          </table:table-cell>
          <table:table-cell table:style-name="ce7" office:value-type="string">
            <text:p>Взлет “Марианны” с Земли. Сцена в космопорту.</text:p>
          </table:table-cell>
          <table:table-cell table:number-columns-repeated="9"/>
        </table:table-row>
        <table:table-row table:style-name="ro3">
          <table:table-cell table:style-name="ce3" table:formula="of:=[.A18]+21" office:value-type="date" office:date-value="2226-11-08">
            <text:p>Ср, 8 Ноябрь, 2226</text:p>
          </table:table-cell>
          <table:table-cell table:style-name="ce5" table:formula="of:=([.A22]-[.A$1])*86400/1000000" office:value-type="float" office:value="8105.4432">
            <text:p>8105,4</text:p>
          </table:table-cell>
          <table:table-cell table:style-name="ce7" office:value-type="string">
            <text:p>Мара предлагает Шварцвавссеру оформить Гансу Пфельце страховку 1а</text:p>
          </table:table-cell>
          <table:table-cell table:number-columns-repeated="9"/>
        </table:table-row>
        <table:table-row table:style-name="ro3">
          <table:table-cell table:style-name="ce3" table:formula="of:=[.A22]+2" office:value-type="date" office:date-value="2226-11-10">
            <text:p>Пт, 10 Ноябрь, 2226</text:p>
          </table:table-cell>
          <table:table-cell table:style-name="ce5" table:formula="of:=([.A23]-[.A$1])*86400/1000000" office:value-type="float" office:value="8105.616">
            <text:p>8105,6</text:p>
          </table:table-cell>
          <table:table-cell table:style-name="ce7" office:value-type="string">
            <text:p>Столкновение Ганса с фрау Розалиндой, интервью Келли Жанне Рандью</text:p>
          </table:table-cell>
          <table:table-cell table:number-columns-repeated="9"/>
        </table:table-row>
        <table:table-row table:style-name="ro3">
          <table:table-cell table:style-name="ce3" table:formula="of:=[.A21]+21" office:value-type="date" office:date-value="2226-11-20">
            <text:p>Пн, 20 Ноябрь, 2226</text:p>
          </table:table-cell>
          <table:table-cell table:style-name="ce5" table:formula="of:=([.A24]-[.A$1])*86400/1000000" office:value-type="float" office:value="8106.48">
            <text:p>8106,5</text:p>
          </table:table-cell>
          <table:table-cell table:style-name="ce7" office:value-type="string">
            <text:p>Скачок Марианны в систему Сириуса</text:p>
          </table:table-cell>
          <table:table-cell table:number-columns-repeated="9"/>
        </table:table-row>
        <table:table-row table:style-name="ro3">
          <table:table-cell table:style-name="ce3" table:formula="of:=[.A24]+14" office:value-type="date" office:date-value="2226-12-04">
            <text:p>Пн, 4 Декабрь, 2226</text:p>
          </table:table-cell>
          <table:table-cell table:style-name="ce5" table:formula="of:=([.A25]-[.A$1])*86400/1000000" office:value-type="float" office:value="8107.6896">
            <text:p>8107,7</text:p>
          </table:table-cell>
          <table:table-cell table:style-name="ce7" office:value-type="string">
            <text:p>Стыковка со станцией Сириус</text:p>
          </table:table-cell>
          <table:table-cell table:number-columns-repeated="9"/>
        </table:table-row>
        <table:table-row table:style-name="ro3">
          <table:table-cell table:style-name="ce3" table:formula="of:=[.A23]+33" office:value-type="date" office:date-value="2226-12-13">
            <text:p>Ср, 13 Декабрь, 2226</text:p>
          </table:table-cell>
          <table:table-cell table:style-name="ce5" table:formula="of:=([.A26]-[.A$1])*86400/1000000" office:value-type="float" office:value="8108.4672">
            <text:p>8108,5</text:p>
          </table:table-cell>
          <table:table-cell table:style-name="ce7" office:value-type="string">
            <text:p>Визит Мары и Анджея к Перейре</text:p>
          </table:table-cell>
          <table:table-cell table:number-columns-repeated="9"/>
        </table:table-row>
        <table:table-row table:style-name="ro3">
          <table:table-cell table:style-name="ce3" table:formula="of:=[.A25]+4" office:value-type="date" office:date-value="2226-12-08">
            <text:p>Пт, 8 Декабрь, 2226</text:p>
          </table:table-cell>
          <table:table-cell table:style-name="ce5" table:formula="of:=([.A27]-[.A$1])*86400/1000000" office:value-type="float" office:value="8108.0352">
            <text:p>8108,0</text:p>
          </table:table-cell>
          <table:table-cell table:style-name="ce7" office:value-type="string">
            <text:p>Отстыковка от станции Сириус</text:p>
          </table:table-cell>
          <table:table-cell table:number-columns-repeated="9"/>
        </table:table-row>
        <table:table-row table:style-name="ro3">
          <table:table-cell table:style-name="ce3" table:formula="of:=[.A27]+14" office:value-type="date" office:date-value="2226-12-22">
            <text:p>Пт, 22 Декабрь, 2226</text:p>
          </table:table-cell>
          <table:table-cell table:style-name="ce5" table:formula="of:=([.A28]-[.A$1])*86400/1000000" office:value-type="float" office:value="8109.2448">
            <text:p>8109,2</text:p>
          </table:table-cell>
          <table:table-cell table:style-name="ce7" office:value-type="string">
            <text:p>Скачок в систему Сигма Дракона</text:p>
          </table:table-cell>
          <table:table-cell table:number-columns-repeated="9"/>
        </table:table-row>
        <table:table-row table:style-name="ro3">
          <table:table-cell table:style-name="ce3" table:formula="of:=[.A28]+18" office:value-type="date" office:date-value="2227-01-09">
            <text:p>Вт, 9 Январь, 2227</text:p>
          </table:table-cell>
          <table:table-cell table:style-name="ce5" table:formula="of:=([.A29]-[.A$1])*86400/1000000" office:value-type="float" office:value="8110.8">
            <text:p>8110,8</text:p>
          </table:table-cell>
          <table:table-cell table:style-name="ce7" office:value-type="string">
            <text:p>Посадка на Сигму Дракона-d</text:p>
          </table:table-cell>
          <table:table-cell table:number-columns-repeated="9"/>
        </table:table-row>
        <table:table-row table:style-name="ro3">
          <table:table-cell table:style-name="ce3" table:formula="of:=[.A29]+2" office:value-type="date" office:date-value="2227-01-11">
            <text:p>Чт, 11 Январь, 2227</text:p>
          </table:table-cell>
          <table:table-cell table:style-name="ce5" table:formula="of:=([.A30]-[.A$1])*86400/1000000" office:value-type="float" office:value="8110.9728">
            <text:p>8111,0</text:p>
          </table:table-cell>
          <table:table-cell table:style-name="ce7" office:value-type="string">
            <text:p>Старт с Сигмы Дракона</text:p>
          </table:table-cell>
          <table:table-cell table:number-columns-repeated="9"/>
        </table:table-row>
        <table:table-row table:style-name="ro3">
          <table:table-cell table:style-name="ce3" table:formula="of:=[.A33]-21" office:value-type="date" office:date-value="2227-01-09">
            <text:p>Вт, 9 Январь, 2227</text:p>
          </table:table-cell>
          <table:table-cell table:style-name="ce5" table:formula="of:=([.A31]-[.A$1])*86400/1000000" office:value-type="float" office:value="8110.8">
            <text:p>8110,8</text:p>
          </table:table-cell>
          <table:table-cell table:style-name="ce7" office:value-type="string">
            <text:p>Отлет Рины Веррен на Бету</text:p>
          </table:table-cell>
          <table:table-cell table:number-columns-repeated="9"/>
        </table:table-row>
        <table:table-row table:style-name="ro3">
          <table:table-cell table:style-name="ce3" table:formula="of:=[.A33]-14" office:value-type="date" office:date-value="2227-01-16">
            <text:p>Вт, 16 Январь, 2227</text:p>
          </table:table-cell>
          <table:table-cell table:style-name="ce5" table:formula="of:=([.A32]-[.A$1])*86400/1000000" office:value-type="float" office:value="8111.4048">
            <text:p>8111,4</text:p>
          </table:table-cell>
          <table:table-cell table:style-name="ce7" office:value-type="string">
            <text:p>Премьера “Кольца Нибелунгов” в Венской опере</text:p>
          </table:table-cell>
          <table:table-cell table:number-columns-repeated="9"/>
        </table:table-row>
        <table:table-row table:style-name="ro3">
          <table:table-cell table:style-name="ce3" table:formula="of:=[.A30]+19" office:value-type="date" office:date-value="2227-01-30">
            <text:p>Вт, 30 Январь, 2227</text:p>
          </table:table-cell>
          <table:table-cell table:style-name="ce5" table:formula="of:=([.A33]-[.A$1])*86400/1000000" office:value-type="float" office:value="8112.6144">
            <text:p>8112,6</text:p>
          </table:table-cell>
          <table:table-cell table:style-name="ce7" office:value-type="string">
            <text:p>Скачок в систему Беты Гидры</text:p>
          </table:table-cell>
          <table:table-cell office:value-type="string">
            <text:p>Мара</text:p>
          </table:table-cell>
          <table:table-cell office:value-type="string">
            <text:p>Анджей</text:p>
          </table:table-cell>
          <table:table-cell office:value-type="string">
            <text:p>Ким</text:p>
          </table:table-cell>
          <table:table-cell office:value-type="string">
            <text:p>Труди</text:p>
          </table:table-cell>
          <table:table-cell office:value-type="string">
            <text:p>Линда</text:p>
          </table:table-cell>
          <table:table-cell office:value-type="string">
            <text:p>Джек Летайр</text:p>
          </table:table-cell>
          <table:table-cell office:value-type="string">
            <text:p>Миранду</text:p>
          </table:table-cell>
          <table:table-cell office:value-type="string">
            <text:p>Ганс</text:p>
          </table:table-cell>
          <table:table-cell office:value-type="string">
            <text:p>Шварцвассер</text:p>
          </table:table-cell>
        </table:table-row>
        <table:table-row table:style-name="ro3">
          <table:table-cell table:style-name="ce3" table:formula="of:=[.A33]+2" office:value-type="date" office:date-value="2227-02-01">
            <text:p>Чт, 1 Февраль, 2227</text:p>
          </table:table-cell>
          <table:table-cell table:style-name="ce5" table:formula="of:=([.A34]-[.A$1])*86400/1000000" office:value-type="float" office:value="8112.7872">
            <text:p>8112,8</text:p>
          </table:table-cell>
          <table:table-cell table:style-name="ce7" office:value-type="string">
            <text:p>Вылет группы специалистов на Луну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 office:value-type="string">
            <text:p>Луна</text:p>
          </table:table-cell>
        </table:table-row>
        <table:table-row table:style-name="ro3">
          <table:table-cell table:style-name="ce3" table:formula="of:=[.A34]+4" office:value-type="date" office:date-value="2227-02-05">
            <text:p>Пн, 5 Февраль, 2227</text:p>
          </table:table-cell>
          <table:table-cell table:style-name="ce5" table:formula="of:=([.A35]-[.A$1])*86400/1000000" office:value-type="float" office:value="8113.1328">
            <text:p>8113,1</text:p>
          </table:table-cell>
          <table:table-cell table:style-name="ce7" office:value-type="string">
            <text:p>Алекс Оттерван знакомит Кима с Айзеком Бройтманом-Бромбергом</text:p>
          </table:table-cell>
          <table:table-cell table:number-columns-repeated="9"/>
        </table:table-row>
        <table:table-row table:style-name="ro4">
          <table:table-cell table:style-name="ce3" table:formula="of:=[.A34]+6" office:value-type="date" office:date-value="2227-02-07">
            <text:p>Ср, 7 Февраль, 2227</text:p>
          </table:table-cell>
          <table:table-cell table:style-name="ce5" table:formula="of:=([.A36]-[.A$1])*86400/1000000" office:value-type="float" office:value="8113.3056">
            <text:p>8113,3</text:p>
          </table:table-cell>
          <table:table-cell table:style-name="ce7" office:value-type="string">
            <text:p>Мара вылетает на Марс за специалистами по купольным городам</text:p>
          </table:table-cell>
          <table:table-cell office:value-type="string">
            <text:p>Космос </text:p>
          </table:table-cell>
          <table:table-cell office:value-type="string">
            <text:p>Космо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table:number-columns-repeated="3"/>
        </table:table-row>
        <table:table-row table:style-name="ro5">
          <table:table-cell table:style-name="ce3" table:formula="of:=[.A35]+4" office:value-type="date" office:date-value="2227-02-09">
            <text:p>Пт, 9 Февраль, 2227</text:p>
          </table:table-cell>
          <table:table-cell table:style-name="ce5" table:formula="of:=([.A37]-[.A$1])*86400/1000000" office:value-type="float" office:value="8113.4784">
            <text:p>8113,5</text:p>
          </table:table-cell>
          <table:table-cell table:style-name="ce7" office:value-type="string">
            <text:p>Бромптон-Бромберг сообщает Оттервану что шийяарский процессор имеет земную архитектуру</text:p>
          </table:table-cell>
          <table:table-cell table:number-columns-repeated="9"/>
        </table:table-row>
        <table:table-row table:style-name="ro3">
          <table:table-cell table:style-name="ce3" table:formula="of:=[.A36]+10" office:value-type="date" office:date-value="2227-02-17">
            <text:p>Сб, 17 Февраль, 2227</text:p>
          </table:table-cell>
          <table:table-cell table:style-name="ce5" table:formula="of:=([.A38]-[.A$1])*86400/1000000" office:value-type="float" office:value="8114.1696">
            <text:p>8114,2</text:p>
          </table:table-cell>
          <table:table-cell table:style-name="ce7" office:value-type="string">
            <text:p>Мара и Анджей прилетают на Марс</text:p>
          </table:table-cell>
          <table:table-cell office:value-type="string">
            <text:p>Марс</text:p>
          </table:table-cell>
          <table:table-cell office:value-type="string">
            <text:p>Мар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/>
        </table:table-row>
        <table:table-row table:style-name="ro3">
          <table:table-cell table:style-name="ce3" table:formula="of:=[.A33]+21" office:value-type="date" office:date-value="2227-02-20">
            <text:p>Вт, 20 Февраль, 2227</text:p>
          </table:table-cell>
          <table:table-cell table:style-name="ce5" table:formula="of:=([.A39]-[.A$1])*86400/1000000" office:value-type="float" office:value="8114.4288">
            <text:p>8114,4</text:p>
          </table:table-cell>
          <table:table-cell table:style-name="ce7" office:value-type="string">
            <text:p>Пересадка Каямуры на “Восход Хары”</text:p>
          </table:table-cell>
          <table:table-cell office:value-type="string">
            <text:p>Космос </text:p>
          </table:table-cell>
          <table:table-cell office:value-type="string">
            <text:p>Мар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/>
        </table:table-row>
        <table:table-row table:style-name="ro3">
          <table:table-cell table:style-name="ce3" table:formula="of:=[.A39]+0.6" office:value-type="date" office:date-value="2227-02-20T14:24:00">
            <text:p>Вт, 20 Февраль, 2227</text:p>
          </table:table-cell>
          <table:table-cell table:style-name="ce5" table:formula="of:=([.A40]-[.A$1])*86400/1000000" office:value-type="float" office:value="8114.48064">
            <text:p>8114,5</text:p>
          </table:table-cell>
          <table:table-cell table:style-name="ce7" office:value-type="string">
            <text:p>Посадка “Марианны” в Лерне</text:p>
          </table:table-cell>
          <table:table-cell table:number-columns-repeated="9"/>
        </table:table-row>
        <table:table-row table:style-name="ro3">
          <table:table-cell table:style-name="ce3" table:formula="of:=[.A40]+0.98" office:value-type="date" office:date-value="2227-02-21T13:55:12">
            <text:p>Ср, 21 Февраль, 2227</text:p>
          </table:table-cell>
          <table:table-cell table:style-name="ce5" table:formula="of:=([.A41]-[.A$1])*86400/1000000" office:value-type="float" office:value="8114.565312">
            <text:p>8114,6</text:p>
          </table:table-cell>
          <table:table-cell table:style-name="ce7" office:value-type="string">
            <text:p>Калябра (бетанский праздник такой)</text:p>
          </table:table-cell>
          <table:table-cell table:number-columns-repeated="9"/>
        </table:table-row>
        <table:table-row table:style-name="ro3">
          <table:table-cell table:style-name="ce3" office:value-type="date" office:date-value="2227-02-22">
            <text:p>Чт, 22 Февраль, 2227</text:p>
          </table:table-cell>
          <table:table-cell table:style-name="ce5" table:formula="of:=([.A42]-[.A$1])*86400/1000000" office:value-type="float" office:value="8114.6016">
            <text:p>8114,6</text:p>
          </table:table-cell>
          <table:table-cell table:style-name="ce7" office:value-type="string">
            <text:p>Ким публикует на cinematron.org мультик Труди Карпентер ceilrace</text:p>
          </table:table-cell>
          <table:table-cell office:value-type="string">
            <text:p>Космос </text:p>
          </table:table-cell>
          <table:table-cell office:value-type="string">
            <text:p>Мар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/>
        </table:table-row>
        <table:table-row table:style-name="ro3">
          <table:table-cell table:formula="of:=[.A38]+6" office:value-type="date" office:date-value="2227-02-23">
            <text:p>Пт, 23 Февраль, 2227</text:p>
          </table:table-cell>
          <table:table-cell table:formula="of:=([.A43]-[.A$1])*86400/1000000" office:value-type="float" office:value="8114.688">
            <text:p>8114,7</text:p>
          </table:table-cell>
          <table:table-cell office:value-type="string">
            <text:p>Анджей улетает с Марса на Лемурию</text:p>
          </table:table-cell>
          <table:table-cell office:value-type="string">
            <text:p>Космос </text:p>
          </table:table-cell>
          <table:table-cell office:value-type="string">
            <text:p>Космо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/>
        </table:table-row>
        <table:table-row table:style-name="ro3">
          <table:table-cell table:formula="of:=[.A41]+2" office:value-type="date" office:date-value="2227-02-23T13:55:12">
            <text:p>Пт, 23 Февраль, 2227</text:p>
          </table:table-cell>
          <table:table-cell table:formula="of:=([.A44]-[.A$1])*86400/1000000" office:value-type="float" office:value="8114.738112">
            <text:p>8114,7</text:p>
          </table:table-cell>
          <table:table-cell office:value-type="string">
            <text:p>Карл и Лада посещают Иль де Ша Боттэ и систед Йоргенсонов</text:p>
          </table:table-cell>
          <table:table-cell table:number-columns-repeated="9"/>
        </table:table-row>
        <table:table-row table:style-name="ro3">
          <table:table-cell table:formula="of:=[.A44]+4" office:value-type="date" office:date-value="2227-02-27T13:55:12">
            <text:p>Вт, 27 Февраль, 2227</text:p>
          </table:table-cell>
          <table:table-cell table:formula="of:=([.A45]-[.A$1])*86400/1000000" office:value-type="float" office:value="8115.083712">
            <text:p>8115,1</text:p>
          </table:table-cell>
          <table:table-cell office:value-type="string">
            <text:p>«Марианна» встает на текущий ремонт на судоремонтном заводе Лерны</text:p>
          </table:table-cell>
          <table:table-cell table:number-columns-repeated="9"/>
        </table:table-row>
        <table:table-row table:style-name="ro3">
          <table:table-cell table:formula="of:=[.A38]+15" office:value-type="date" office:date-value="2227-03-04">
            <text:p>Вс, 4 Март, 2227</text:p>
          </table:table-cell>
          <table:table-cell table:formula="of:=([.A46]-[.A$1])*86400/1000000" office:value-type="float" office:value="8115.4656">
            <text:p>8115,5</text:p>
          </table:table-cell>
          <table:table-cell office:value-type="string">
            <text:p>Мара возврощается на Луну</text:p>
          </table:table-cell>
          <table:table-cell office:value-type="string">
            <text:p>Луна</text:p>
          </table:table-cell>
          <table:table-cell office:value-type="string">
            <text:p>Космос</text:p>
          </table:table-cell>
          <table:table-cell office:value-type="string">
            <text:p>Земля</text:p>
          </table:table-cell>
          <table:table-cell office:value-type="string">
            <text:p>Марс</text:p>
          </table:table-cell>
          <table:table-cell office:value-type="string">
            <text:p>Луна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</table:table-row>
        <table:table-row table:style-name="ro2">
          <table:table-cell table:formula="of:=[.A46]+1" office:value-type="date" office:date-value="2227-03-05">
            <text:p>Пн, 5 Март, 2227</text:p>
          </table:table-cell>
          <table:table-cell table:formula="of:=([.A47]-[.A$1])*86400/1000000" office:value-type="float" office:value="8115.552">
            <text:p>8115,6</text:p>
          </table:table-cell>
          <table:table-cell office:value-type="string">
            <text:p>Мара возвращается на Землю с Джеком и Шварцвассером. Возникает идея применения мелких драконов в Клавиусе</text:p>
          </table:table-cell>
          <table:table-cell office:value-type="string">
            <text:p>Земля</text:p>
          </table:table-cell>
          <table:table-cell/>
          <table:table-cell office:value-type="string">
            <text:p>Земля</text:p>
          </table:table-cell>
          <table:table-cell table:number-columns-repeated="2"/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  <table:table-cell office:value-type="string">
            <text:p>Земля</text:p>
          </table:table-cell>
        </table:table-row>
        <table:table-row table:style-name="ro3">
          <table:table-cell table:formula="of:=[.A47]+1" office:value-type="date" office:date-value="2227-03-06">
            <text:p>Вт, 6 Март, 2227</text:p>
          </table:table-cell>
          <table:table-cell table:formula="of:=([.A48]-[.A$1])*86400/1000000" office:value-type="float" office:value="8115.6384">
            <text:p>8115,6</text:p>
          </table:table-cell>
          <table:table-cell office:value-type="string">
            <text:p>Ким договаривается с Мишелем Рандью по поводу аватара для Труди</text:p>
          </table:table-cell>
          <table:table-cell table:number-columns-repeated="9"/>
        </table:table-row>
        <table:table-row table:style-name="ro3">
          <table:table-cell table:formula="of:=[.A45]+8" office:value-type="date" office:date-value="2227-03-07T13:55:12">
            <text:p>Ср, 7 Март, 2227</text:p>
          </table:table-cell>
          <table:table-cell table:formula="of:=([.A49]-[.A$1])*86400/1000000" office:value-type="float" office:value="8115.774912">
            <text:p>8115,8</text:p>
          </table:table-cell>
          <table:table-cell office:value-type="string">
            <text:p>«Марианна» уходит с Беты назначением на Осануэва</text:p>
          </table:table-cell>
          <table:table-cell table:number-columns-repeated="9"/>
        </table:table-row>
        <table:table-row table:style-name="ro2">
          <table:table-cell table:formula="of:=[.A47]+5" office:value-type="date" office:date-value="2227-03-10">
            <text:p>Сб, 10 Март, 2227</text:p>
          </table:table-cell>
          <table:table-cell table:formula="of:=([.A50]-[.A$1])*86400/1000000" office:value-type="float" office:value="8115.984">
            <text:p>8116,0</text:p>
          </table:table-cell>
          <table:table-cell office:value-type="string">
            <text:p>Мишель Рандью начинает тренировать мелкого дракончика объясняться с кошками на примере Терри</text:p>
          </table:table-cell>
          <table:table-cell table:number-columns-repeated="2"/>
          <table:table-cell office:value-type="string">
            <text:p>Луна</text:p>
          </table:table-cell>
          <table:table-cell table:number-columns-repeated="6"/>
        </table:table-row>
        <table:table-row table:style-name="ro3">
          <table:table-cell table:formula="of:=[.A47]+5" office:value-type="date" office:date-value="2227-03-10">
            <text:p>Сб, 10 Март, 2227</text:p>
          </table:table-cell>
          <table:table-cell table:formula="of:=([.A51]-[.A$1])*86400/1000000" office:value-type="float" office:value="8115.984">
            <text:p>8116,0</text:p>
          </table:table-cell>
          <table:table-cell office:value-type="string">
            <text:p>Брукман подчиняет главный компьютер Клавиуса</text:p>
          </table:table-cell>
          <table:table-cell table:number-columns-repeated="2"/>
          <table:table-cell office:value-type="string">
            <text:p>Луна</text:p>
          </table:table-cell>
          <table:table-cell table:number-columns-repeated="6"/>
        </table:table-row>
        <table:table-row table:style-name="ro2">
          <table:table-cell table:formula="of:=[.A47]+7" office:value-type="date" office:date-value="2227-03-12">
            <text:p>Пн, 12 Март, 2227</text:p>
          </table:table-cell>
          <table:table-cell table:formula="of:=([.A52]-[.A$1])*86400/1000000" office:value-type="float" office:value="8116.1568">
            <text:p>8116,2</text:p>
          </table:table-cell>
          <table:table-cell office:value-type="string">
            <text:p>Мастер Брукман подает идею привезти в Клавиус нескольких дипломников экотехнического колледжа</text:p>
          </table:table-cell>
          <table:table-cell table:number-columns-repeated="2"/>
          <table:table-cell office:value-type="string">
            <text:p>Земля</text:p>
          </table:table-cell>
          <table:table-cell table:number-columns-repeated="6"/>
        </table:table-row>
        <table:table-row table:style-name="ro3">
          <table:table-cell table:formula="of:=[.A51]+3" office:value-type="date" office:date-value="2227-03-13">
            <text:p>Вт, 13 Март, 2227</text:p>
          </table:table-cell>
          <table:table-cell table:formula="of:=([.A53]-[.A$1])*86400/1000000" office:value-type="float" office:value="8116.2432">
            <text:p>8116,2</text:p>
          </table:table-cell>
          <table:table-cell office:value-type="string">
            <text:p>Беседа Гонсалеса с Бромптоном-Бромбергом</text:p>
          </table:table-cell>
          <table:table-cell table:number-columns-repeated="2"/>
          <table:table-cell office:value-type="string">
            <text:p>Космос</text:p>
          </table:table-cell>
          <table:table-cell table:number-columns-repeated="6"/>
        </table:table-row>
        <table:table-row table:style-name="ro3">
          <table:table-cell table:formula="of:=[.A43]+22" office:value-type="date" office:date-value="2227-03-17">
            <text:p>Сб, 17 Март, 2227</text:p>
          </table:table-cell>
          <table:table-cell table:formula="of:=([.A54]-[.A$1])*86400/1000000" office:value-type="float" office:value="8116.5888">
            <text:p>8116,6</text:p>
          </table:table-cell>
          <table:table-cell office:value-type="string">
            <text:p>Скачок «Ариадны» в систему Арктура </text:p>
          </table:table-cell>
          <table:table-cell/>
          <table:table-cell office:value-type="string">
            <text:p>Система Арктура</text:p>
          </table:table-cell>
          <table:table-cell table:number-columns-repeated="7"/>
        </table:table-row>
        <table:table-row table:style-name="ro2">
          <table:table-cell table:formula="of:=[.A52]+10" office:value-type="date" office:date-value="2227-03-22">
            <text:p>Чт, 22 Март, 2227</text:p>
          </table:table-cell>
          <table:table-cell table:formula="of:=([.A55]-[.A$1])*86400/1000000" office:value-type="float" office:value="8117.0208">
            <text:p>8117,0</text:p>
          </table:table-cell>
          <table:table-cell office:value-type="string">
            <text:p>Ким прилетает на <text:s/>на Марс за дипломниками для Клавиуса и лично знакомится с Труди</text:p>
          </table:table-cell>
          <table:table-cell table:number-columns-repeated="2"/>
          <table:table-cell office:value-type="string">
            <text:p>Марс</text:p>
          </table:table-cell>
          <table:table-cell office:value-type="string">
            <text:p>Марс</text:p>
          </table:table-cell>
          <table:table-cell table:number-columns-repeated="5"/>
        </table:table-row>
        <table:table-row table:style-name="ro3">
          <table:table-cell table:formula="of:=[.A49]+20" office:value-type="date" office:date-value="2227-03-27T13:55:12">
            <text:p>Вт, 27 Март, 2227</text:p>
          </table:table-cell>
          <table:table-cell table:formula="of:=([.A56]-[.A$1])*86400/1000000" office:value-type="float" office:value="8117.502912">
            <text:p>8117,5</text:p>
          </table:table-cell>
          <table:table-cell office:value-type="string">
            <text:p>«Марианна» совершает скачок в систему Осануэва</text:p>
          </table:table-cell>
          <table:table-cell table:number-columns-repeated="9"/>
        </table:table-row>
        <table:table-row table:style-name="ro2">
          <table:table-cell table:formula="of:=[.A55]+10" office:value-type="date" office:date-value="2227-04-01">
            <text:p>Вс, 1 Апрель, 2227</text:p>
          </table:table-cell>
          <table:table-cell table:formula="of:=([.A57]-[.A$1])*86400/1000000" office:value-type="float" office:value="8117.8848">
            <text:p>8117,9</text:p>
          </table:table-cell>
          <table:table-cell office:value-type="string">
            <text:p>Ким, Труди и прочие приибывают в Клавиус. Одновременно туда же прилетают Миранду, Ганс Пфельце и Бромптон</text:p>
          </table:table-cell>
          <table:table-cell table:number-columns-repeated="2"/>
          <table:table-cell office:value-type="string">
            <text:p>Луна</text:p>
          </table:table-cell>
          <table:table-cell office:value-type="string">
            <text:p>Луна</text:p>
          </table:table-cell>
          <table:table-cell table:number-columns-repeated="2"/>
          <table:table-cell office:value-type="string">
            <text:p>Луна</text:p>
          </table:table-cell>
          <table:table-cell office:value-type="string">
            <text:p>Луна</text:p>
          </table:table-cell>
          <table:table-cell/>
        </table:table-row>
        <table:table-row table:style-name="ro3">
          <table:table-cell table:formula="of:=[.A57]+5" office:value-type="date" office:date-value="2227-04-06">
            <text:p>Пт, 6 Апрель, 2227</text:p>
          </table:table-cell>
          <table:table-cell table:formula="of:=([.A58]-[.A$1])*86400/1000000" office:value-type="float" office:value="8118.3168">
            <text:p>8118,3</text:p>
          </table:table-cell>
          <table:table-cell office:value-type="string">
            <text:p>Бромптон раскапывает дневник создателя шияаров.</text:p>
          </table:table-cell>
          <table:table-cell table:number-columns-repeated="9"/>
        </table:table-row>
        <table:table-row table:style-name="ro2">
          <table:table-cell table:formula="of:=[.A58]+4" office:value-type="date" office:date-value="2227-04-10">
            <text:p>Вт, 10 Апрель, 2227</text:p>
          </table:table-cell>
          <table:table-cell table:formula="of:=([.A59]-[.A$1])*86400/1000000" office:value-type="float" office:value="8118.6624">
            <text:p>8118,7</text:p>
          </table:table-cell>
          <table:table-cell office:value-type="string">
            <text:p>Кто-то из антиспейсовцев возмущается на форуме что сайт превратился в платформу для колаборации по заказам ВКФ</text:p>
          </table:table-cell>
          <table:table-cell table:number-columns-repeated="9"/>
        </table:table-row>
        <table:table-row table:style-name="ro3">
          <table:table-cell table:formula="of:=[.A57]+14" office:value-type="date" office:date-value="2227-04-15">
            <text:p>Вс, 15 Апрель, 2227</text:p>
          </table:table-cell>
          <table:table-cell table:formula="of:=([.A60]-[.A$1])*86400/1000000" office:value-type="float" office:value="8119.0944">
            <text:p>8119,1</text:p>
          </table:table-cell>
          <table:table-cell office:value-type="string">
            <text:p>Миранду и Ганс возвращаются на Землю</text:p>
          </table:table-cell>
          <table:table-cell table:number-columns-repeated="9"/>
        </table:table-row>
        <table:table-row table:style-name="ro3">
          <table:table-cell table:formula="of:=[.A49]+40" office:value-type="date" office:date-value="2227-04-16T13:55:12">
            <text:p>Пн, 16 Апрель, 2227</text:p>
          </table:table-cell>
          <table:table-cell table:formula="of:=([.A61]-[.A$1])*86400/1000000" office:value-type="float" office:value="8119.230912">
            <text:p>8119,2</text:p>
          </table:table-cell>
          <table:table-cell office:value-type="string">
            <text:p>Посадка «Марианны» в Айзенграте</text:p>
          </table:table-cell>
          <table:table-cell table:number-columns-repeated="9"/>
        </table:table-row>
        <table:table-row table:style-name="ro3">
          <table:table-cell table:formula="of:=[.A54]+30" office:value-type="date" office:date-value="2227-04-16">
            <text:p>Пн, 16 Апрель, 2227</text:p>
          </table:table-cell>
          <table:table-cell table:formula="of:=([.A62]-[.A$1])*86400/1000000" office:value-type="float" office:value="8119.1808">
            <text:p>8119,2</text:p>
          </table:table-cell>
          <table:table-cell office:value-type="string">
            <text:p>Посадка «Ариадны» в Му-Сити</text:p>
          </table:table-cell>
          <table:table-cell/>
          <table:table-cell office:value-type="string">
            <text:p>Лемурия</text:p>
          </table:table-cell>
          <table:table-cell table:number-columns-repeated="7"/>
        </table:table-row>
        <table:table-row table:style-name="ro3">
          <table:table-cell table:formula="of:=[.A61]+2" office:value-type="date" office:date-value="2227-04-18T13:55:12">
            <text:p>Ср, 18 Апрель, 2227</text:p>
          </table:table-cell>
          <table:table-cell table:formula="of:=([.A63]-[.A$1])*86400/1000000" office:value-type="float" office:value="8119.403712">
            <text:p>8119,4</text:p>
          </table:table-cell>
          <table:table-cell office:value-type="string">
            <text:p>Экскурсия в музей стимпанка под руковоством Алины.</text:p>
          </table:table-cell>
          <table:table-cell table:number-columns-repeated="9"/>
        </table:table-row>
        <table:table-row table:style-name="ro3">
          <table:table-cell table:formula="of:=[.A62]+2" office:value-type="date" office:date-value="2227-04-18">
            <text:p>Ср, 18 Апрель, 2227</text:p>
          </table:table-cell>
          <table:table-cell table:formula="of:=([.A64]-[.A$1])*86400/1000000" office:value-type="float" office:value="8119.3536">
            <text:p>8119,4</text:p>
          </table:table-cell>
          <table:table-cell office:value-type="string">
            <text:p>Анджей и Ильма посещают Хчыагнул</text:p>
          </table:table-cell>
          <table:table-cell table:number-columns-repeated="9"/>
        </table:table-row>
        <table:table-row table:style-name="ro3">
          <table:table-cell table:formula="of:=[.A64]+1" office:value-type="date" office:date-value="2227-04-19">
            <text:p>Чт, 19 Апрель, 2227</text:p>
          </table:table-cell>
          <table:table-cell table:formula="of:=([.A65]-[.A$1])*86400/1000000" office:value-type="float" office:value="8119.44">
            <text:p>8119,4</text:p>
          </table:table-cell>
          <table:table-cell office:value-type="string">
            <text:p>Анджей впервые попадает в скэттер</text:p>
          </table:table-cell>
          <table:table-cell table:number-columns-repeated="9"/>
        </table:table-row>
        <table:table-row table:style-name="ro3">
          <table:table-cell office:value-type="date" office:date-value="2227-04-20">
            <text:p>Пт, 20 Апрель, 2227</text:p>
          </table:table-cell>
          <table:table-cell table:formula="of:=([.A66]-[.A$1])*86400/1000000" office:value-type="float" office:value="8119.5264">
            <text:p>8119,5</text:p>
          </table:table-cell>
          <table:table-cell office:value-type="string">
            <text:p>Эскадра входит в Солнечную Систему</text:p>
          </table:table-cell>
          <table:table-cell table:number-columns-repeated="9"/>
        </table:table-row>
        <table:table-row table:style-name="ro3">
          <table:table-cell table:formula="of:=[.A62]+5" office:value-type="date" office:date-value="2227-04-21">
            <text:p>Сб, 21 Апрель, 2227</text:p>
          </table:table-cell>
          <table:table-cell table:formula="of:=([.A67]-[.A$1])*86400/1000000" office:value-type="float" office:value="8119.6128">
            <text:p>8119,6</text:p>
          </table:table-cell>
          <table:table-cell office:value-type="string">
            <text:p>Отлет «Марианны» из Айзенграта</text:p>
          </table:table-cell>
          <table:table-cell table:number-columns-repeated="9"/>
        </table:table-row>
        <table:table-row table:style-name="ro3">
          <table:table-cell table:formula="of:=[.A60]+7" office:value-type="date" office:date-value="2227-04-22">
            <text:p>Вс, 22 Апрель, 2227</text:p>
          </table:table-cell>
          <table:table-cell table:formula="of:=([.A68]-[.A$1])*86400/1000000" office:value-type="float" office:value="8119.6992">
            <text:p>8119,7</text:p>
          </table:table-cell>
          <table:table-cell office:value-type="string">
            <text:p>Экскурсия в Мадуродам</text:p>
          </table:table-cell>
          <table:table-cell table:number-columns-repeated="9"/>
        </table:table-row>
        <table:table-row table:style-name="ro3">
          <table:table-cell table:formula="of:=[.A65]+10" office:value-type="date" office:date-value="2227-04-29">
            <text:p>Вс, 29 Апрель, 2227</text:p>
          </table:table-cell>
          <table:table-cell table:formula="of:=([.A69]-[.A$1])*86400/1000000" office:value-type="float" office:value="8120.304">
            <text:p>8120,3</text:p>
          </table:table-cell>
          <table:table-cell office:value-type="string">
            <text:p>Анджей и Ильма выбираются на маяк и ждут попутного самолёта</text:p>
          </table:table-cell>
          <table:table-cell table:number-columns-repeated="9"/>
        </table:table-row>
        <table:table-row table:style-name="ro3">
          <table:table-cell table:formula="of:=[.A69]+3" office:value-type="date" office:date-value="2227-05-02">
            <text:p>Ср, 2 Май, 2227</text:p>
          </table:table-cell>
          <table:table-cell table:formula="of:=([.A70]-[.A$1])*86400/1000000" office:value-type="float" office:value="8120.5632">
            <text:p>8120,6</text:p>
          </table:table-cell>
          <table:table-cell office:value-type="string">
            <text:p>Анджей и Ильма попадают в Боотис</text:p>
          </table:table-cell>
          <table:table-cell table:number-columns-repeated="9"/>
        </table:table-row>
        <table:table-row table:style-name="ro3">
          <table:table-cell table:formula="of:=[.A70]+2" office:value-type="date" office:date-value="2227-05-04">
            <text:p>Пт, 4 Май, 2227</text:p>
          </table:table-cell>
          <table:table-cell table:formula="of:=([.A71]-[.A$1])*86400/1000000" office:value-type="float" office:value="8120.736">
            <text:p>8120,7</text:p>
          </table:table-cell>
          <table:table-cell office:value-type="string">
            <text:p>Анджей и Ильма прибывают в Оварфорсар</text:p>
          </table:table-cell>
          <table:table-cell table:number-columns-repeated="9"/>
        </table:table-row>
        <table:table-row table:style-name="ro3">
          <table:table-cell table:formula="of:=[.A71]+5" office:value-type="date" office:date-value="2227-05-09">
            <text:p>Ср, 9 Май, 2227</text:p>
          </table:table-cell>
          <table:table-cell table:formula="of:=([.A72]-[.A$1])*86400/1000000" office:value-type="float" office:value="8121.168">
            <text:p>8121,2</text:p>
          </table:table-cell>
          <table:table-cell office:value-type="string">
            <text:p>Анджей и Ильма просешают деревню религиозных фундаменталистов.</text:p>
          </table:table-cell>
          <table:table-cell table:number-columns-repeated="9"/>
        </table:table-row>
        <table:table-row table:style-name="ro3">
          <table:table-cell table:formula="of:=[.A66]+20" office:value-type="date" office:date-value="2227-05-10">
            <text:p>Чт, 10 Май, 2227</text:p>
          </table:table-cell>
          <table:table-cell table:formula="of:=([.A73]-[.A$1])*86400/1000000" office:value-type="float" office:value="8121.2544">
            <text:p>8121,3</text:p>
          </table:table-cell>
          <table:table-cell office:value-type="string">
            <text:p>Посадка эскадры в Порт-Шамбала</text:p>
          </table:table-cell>
          <table:table-cell table:number-columns-repeated="9"/>
        </table:table-row>
        <table:table-row table:style-name="ro3">
          <table:table-cell table:formula="of:=[.A72]+2" office:value-type="date" office:date-value="2227-05-11">
            <text:p>Пт, 11 Май, 2227</text:p>
          </table:table-cell>
          <table:table-cell table:formula="of:=([.A74]-[.A$1])*86400/1000000" office:value-type="float" office:value="8121.3408">
            <text:p>8121,3</text:p>
          </table:table-cell>
          <table:table-cell office:value-type="string">
            <text:p>Анджей и Ильма посещают стоянку кочевников на плато</text:p>
          </table:table-cell>
          <table:table-cell table:number-columns-repeated="9"/>
        </table:table-row>
        <table:table-row table:style-name="ro3">
          <table:table-cell table:formula="of:=[.A73]+2" office:value-type="date" office:date-value="2227-05-12">
            <text:p>Сб, 12 Май, 2227</text:p>
          </table:table-cell>
          <table:table-cell table:formula="of:=([.A75]-[.A$1])*86400/1000000" office:value-type="float" office:value="8121.4272">
            <text:p>8121,4</text:p>
          </table:table-cell>
          <table:table-cell office:value-type="string">
            <text:p>Торжественное вручение погон Маре, Киму и остальному 4-му курсу ВКА</text:p>
          </table:table-cell>
          <table:table-cell table:number-columns-repeated="9"/>
        </table:table-row>
        <table:table-row table:style-name="ro3">
          <table:table-cell table:formula="of:=[.A75]+2" office:value-type="date" office:date-value="2227-05-14">
            <text:p>Пн, 14 Май, 2227</text:p>
          </table:table-cell>
          <table:table-cell table:formula="of:=([.A76]-[.A$1])*86400/1000000" office:value-type="float" office:value="8121.6">
            <text:p>8121,6</text:p>
          </table:table-cell>
          <table:table-cell office:value-type="string">
            <text:p>Стью Фицрой предлагает Маре должность на «Орельяне»</text:p>
          </table:table-cell>
          <table:table-cell table:number-columns-repeated="9"/>
        </table:table-row>
        <table:table-row table:style-name="ro3">
          <table:table-cell table:formula="of:=[.A74]+4" office:value-type="date" office:date-value="2227-05-15">
            <text:p>Вт, 15 Май, 2227</text:p>
          </table:table-cell>
          <table:table-cell table:formula="of:=([.A77]-[.A$1])*86400/1000000" office:value-type="float" office:value="8121.6864">
            <text:p>8121,7</text:p>
          </table:table-cell>
          <table:table-cell office:value-type="string">
            <text:p>Анджей и Ильма возвращаются в Хипп. Анджей слушает оперу Экспансия</text:p>
          </table:table-cell>
          <table:table-cell table:number-columns-repeated="9"/>
        </table:table-row>
        <table:table-row table:style-name="ro3">
          <table:table-cell table:formula="of:=[.A67]+30" office:value-type="date" office:date-value="2227-05-21">
            <text:p>Пн, 21 Май, 2227</text:p>
          </table:table-cell>
          <table:table-cell table:formula="of:=([.A78]-[.A$1])*86400/1000000" office:value-type="float" office:value="8122.2048">
            <text:p>8122,2</text:p>
          </table:table-cell>
          <table:table-cell office:value-type="string">
            <text:p>Посадка «Марианны» в Му-Сити</text:p>
          </table:table-cell>
          <table:table-cell table:number-columns-repeated="9"/>
        </table:table-row>
        <table:table-row table:style-name="ro3">
          <table:table-cell table:formula="of:=[.A78]+1" office:value-type="date" office:date-value="2227-05-22">
            <text:p>Вт, 22 Май, 2227</text:p>
          </table:table-cell>
          <table:table-cell table:formula="of:=([.A79]-[.A$1])*86400/1000000" office:value-type="float" office:value="8122.2912">
            <text:p>8122,3</text:p>
          </table:table-cell>
          <table:table-cell office:value-type="string">
            <text:p>Встреча Анджея и Карла в Му-сити</text:p>
          </table:table-cell>
          <table:table-cell table:number-columns-repeated="9"/>
        </table:table-row>
        <table:table-row table:style-name="ro1" table:number-rows-repeated="104849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Марсианский календарь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row table:style-name="ro6">
          <table:table-cell table:style-name="ce8" office:value-type="float" office:value="88775.244">
            <text:p>88775,244</text:p>
          </table:table-cell>
          <table:table-cell office:value-type="string">
            <text:p>Продолжительность суток, сек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5.244">
            <text:p>35,244</text:p>
          </table:table-cell>
          <table:table-cell table:formula="of:=(([.F1]*60)+[.G1])*60+[.H1]" office:value-type="float" office:value="88775.244">
            <text:p>88775,244</text:p>
          </table:table-cell>
          <table:table-cell/>
          <table:table-cell office:value-type="string">
            <text:p>Месяцы</text:p>
          </table:table-cell>
          <table:table-cell office:value-type="string">
            <text:p>невисокосный</text:p>
          </table:table-cell>
          <table:table-cell office:value-type="string">
            <text:p>високосный</text:p>
          </table:table-cell>
          <table:table-cell table:number-columns-repeated="3"/>
          <table:table-cell office:value-type="string">
            <text:p>Деление на часы</text:p>
          </table:table-cell>
          <table:table-cell/>
        </table:table-row>
        <table:table-row table:style-name="ro1">
          <table:table-cell table:formula="of:=[.A3]*86400" office:value-type="float" office:value="59355072">
            <text:p>59355072</text:p>
          </table:table-cell>
          <table:table-cell office:value-type="string">
            <text:p>Продолжительность года, сек</text:p>
          </table:table-cell>
          <table:table-cell table:number-columns-repeated="8"/>
          <table:table-cell office:value-type="string">
            <text:p>январь</text:p>
          </table:table-cell>
          <table:table-cell table:number-columns-repeated="2"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A1]/24" office:value-type="float" office:value="3698.9685">
            <text:p>3698,9685</text:p>
          </table:table-cell>
          <table:table-cell table:formula="of:=[.A1]-23*3699" office:value-type="float" office:value="3698.24400000001">
            <text:p>3698,244</text:p>
          </table:table-cell>
        </table:table-row>
        <table:table-row table:style-name="ro1">
          <table:table-cell office:value-type="float" office:value="686.98">
            <text:p>686,98</text:p>
          </table:table-cell>
          <table:table-cell office:value-type="string">
            <text:p>Земных суток</text:p>
          </table:table-cell>
          <table:table-cell table:number-columns-repeated="8"/>
          <table:table-cell office:value-type="string">
            <text:p>февраль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table:formula="of:=[.N2]+[.L3]" office:value-type="float" office:value="56">
            <text:p>56</text:p>
          </table:table-cell>
          <table:table-cell table:formula="of:=[.O2]+[.M3]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formula="of:=[.A2]/[.A1]" office:value-type="float" office:value="668.599367634518">
            <text:p>668,5993676345</text:p>
          </table:table-cell>
          <table:table-cell office:value-type="string">
            <text:p>Местных суток</text:p>
          </table:table-cell>
          <table:table-cell table:number-columns-repeated="8"/>
          <table:table-cell office:value-type="string">
            <text:p>март</text:p>
          </table:table-cell>
          <table:table-cell table:number-columns-repeated="2" office:value-type="float" office:value="56">
            <text:p>56</text:p>
          </table:table-cell>
          <table:table-cell table:formula="of:=[.N3]+[.L4]" office:value-type="float" office:value="112">
            <text:p>112</text:p>
          </table:table-cell>
          <table:table-cell table:formula="of:=[.O3]+[.M4]" office:value-type="float" office:value="111">
            <text:p>111</text:p>
          </table:table-cell>
          <table:table-cell table:number-columns-repeated="3"/>
        </table:table-row>
        <table:table-row table:style-name="ro1">
          <table:table-cell table:style-name="ce9" office:value-type="date" office:date-value="2050-10-18">
            <text:p>18.10.50</text:p>
          </table:table-cell>
          <table:table-cell office:value-type="string">
            <text:p>Начальная дата</text:p>
          </table:table-cell>
          <table:table-cell table:number-columns-repeated="8"/>
          <table:table-cell office:value-type="string">
            <text:p>апрель</text:p>
          </table:table-cell>
          <table:table-cell table:number-columns-repeated="2" office:value-type="float" office:value="56">
            <text:p>56</text:p>
          </table:table-cell>
          <table:table-cell table:formula="of:=[.N4]+[.L5]" office:value-type="float" office:value="168">
            <text:p>168</text:p>
          </table:table-cell>
          <table:table-cell table:formula="of:=[.O4]+[.M5]" office:value-type="float" office:value="167">
            <text:p>167</text:p>
          </table:table-cell>
          <table:table-cell table:number-columns-repeated="3"/>
        </table:table-row>
        <table:table-row table:style-name="ro1">
          <table:table-cell office:value-type="string">
            <text:p>Земная дата</text:p>
          </table:table-cell>
          <table:table-cell office:value-type="string">
            <text:p>дес.доли года</text:p>
          </table:table-cell>
          <table:table-cell office:value-type="string">
            <text:p>Целых лет</text:p>
          </table:table-cell>
          <table:table-cell office:value-type="string">
            <text:p>високосный?</text:p>
          </table:table-cell>
          <table:table-cell office:value-type="string">
            <text:p>День в году</text:p>
          </table:table-cell>
          <table:table-cell office:value-type="string">
            <text:p>номер месяца</text:p>
          </table:table-cell>
          <table:table-cell office:value-type="string">
            <text:p>день месяца</text:p>
          </table:table-cell>
          <table:table-cell office:value-type="string">
            <text:p>название месяца</text:p>
          </table:table-cell>
          <table:table-cell office:value-type="string">
            <text:p>год</text:p>
          </table:table-cell>
          <table:table-cell/>
          <table:table-cell office:value-type="string">
            <text:p>май </text:p>
          </table:table-cell>
          <table:table-cell table:number-columns-repeated="2" office:value-type="float" office:value="55">
            <text:p>55</text:p>
          </table:table-cell>
          <table:table-cell table:formula="of:=[.N5]+[.L6]" office:value-type="float" office:value="223">
            <text:p>223</text:p>
          </table:table-cell>
          <table:table-cell table:formula="of:=[.O5]+[.M6]" office:value-type="float" office:value="222">
            <text:p>222</text:p>
          </table:table-cell>
          <table:table-cell table:number-columns-repeated="3"/>
        </table:table-row>
        <table:table-row table:style-name="ro1">
          <table:table-cell table:style-name="ce3" office:value-type="date" office:date-value="2227-02-17">
            <text:p>Сб, 17 Февраль, 2227</text:p>
          </table:table-cell>
          <table:table-cell table:style-name="ce10" table:formula="of:=([.A7]-НАЧАЛЬНАЯ_ДАТА)/ГОД_В_ЗЕМНЫХ_СУТКАХ" office:value-type="float" office:value="93.7494541325803">
            <text:p>93,7494541326</text:p>
          </table:table-cell>
          <table:table-cell table:style-name="ce11" table:formula="of:=INT([.B7])" office:value-type="float" office:value="93">
            <text:p>93</text:p>
          </table:table-cell>
          <table:table-cell table:style-name="ce11" table:formula="of:=OR(MOD([.C7];5)=1 ; MOD([.C7];5)=4)" office:value-type="boolean" office:boolean-value="false">
            <text:p>ЛОЖЬ</text:p>
          </table:table-cell>
          <table:table-cell table:style-name="ce11" table:formula="of:=INT(([.B7]-[.C7])*ГОД_В_МЕСТНЫХ_СУТКАХ)+1" office:value-type="float" office:value="502">
            <text:p>502</text:p>
          </table:table-cell>
          <table:table-cell table:style-name="ce11" table:formula="of:=IF([.D7];MATCH([.E7]-1;НАЧАЛА_МЕСЯЦЕВ_ОБЫЧНЫЕ;1);MATCH([.E7]-1;НАЧАЛА_МЕСЯЦЕВ_ВИСОКОСНЫЕ;1))" office:value-type="float" office:value="10">
            <text:p>10</text:p>
          </table:table-cell>
          <table:table-cell table:style-name="ce11" table:formula="of:=[.E7]-IF([.D7];INDEX(НАЧАЛА_МЕСЯЦЕВ_ОБЫЧНЫЕ;[.F7]);INDEX(НАЧАЛА_МЕСЯЦЕВ_ВИСОКОСНЫЕ;[.F7]))" office:value-type="float" office:value="1">
            <text:p>1</text:p>
          </table:table-cell>
          <table:table-cell table:style-name="ce11" table:formula="of:=INDEX(МЕСЯЦЫ;[.F7])" office:value-type="string" office:string-value="октябрь">
            <text:p>октябрь</text:p>
          </table:table-cell>
          <table:table-cell table:style-name="ce12" table:formula="of:=[.C7]+1" office:value-type="float" office:value="94">
            <text:p>94</text:p>
          </table:table-cell>
          <table:table-cell/>
          <table:table-cell office:value-type="string">
            <text:p>июнь</text:p>
          </table:table-cell>
          <table:table-cell table:number-columns-repeated="2" office:value-type="float" office:value="56">
            <text:p>56</text:p>
          </table:table-cell>
          <table:table-cell table:formula="of:=[.N6]+[.L7]" office:value-type="float" office:value="279">
            <text:p>279</text:p>
          </table:table-cell>
          <table:table-cell table:formula="of:=[.O6]+[.M7]" office:value-type="float" office:value="278">
            <text:p>278</text:p>
          </table:table-cell>
          <table:table-cell table:number-columns-repeated="3"/>
        </table:table-row>
        <table:table-row table:style-name="ro1">
          <table:table-cell table:style-name="ce9" office:value-type="date" office:date-value="2227-03-17">
            <text:p>17.03.27</text:p>
          </table:table-cell>
          <table:table-cell table:style-name="ce10" table:formula="of:=([.A8]-НАЧАЛЬНАЯ_ДАТА)/ГОД_В_ЗЕМНЫХ_СУТКАХ" office:value-type="float" office:value="93.7902122332528">
            <text:p>93,7902122333</text:p>
          </table:table-cell>
          <table:table-cell table:style-name="ce11" table:formula="of:=INT([.B8])" office:value-type="float" office:value="93">
            <text:p>93</text:p>
          </table:table-cell>
          <table:table-cell table:style-name="ce11" table:formula="of:=OR(MOD([.C8];5)=1 ; MOD([.C8];5)=4)" office:value-type="boolean" office:boolean-value="false">
            <text:p>ЛОЖЬ</text:p>
          </table:table-cell>
          <table:table-cell table:style-name="ce11" table:formula="of:=INT(([.B8]-[.C8])*ГОД_В_МЕСТНЫХ_СУТКАХ)+1" office:value-type="float" office:value="529">
            <text:p>529</text:p>
          </table:table-cell>
          <table:table-cell table:style-name="ce11" table:formula="of:=IF([.D8];MATCH([.E8]-1;НАЧАЛА_МЕСЯЦЕВ_ОБЫЧНЫЕ;1);MATCH([.E8]-1;НАЧАЛА_МЕСЯЦЕВ_ВИСОКОСНЫЕ;1))" office:value-type="float" office:value="10">
            <text:p>10</text:p>
          </table:table-cell>
          <table:table-cell table:style-name="ce11" table:formula="of:=[.E8]-IF([.D8];INDEX(НАЧАЛА_МЕСЯЦЕВ_ОБЫЧНЫЕ;[.F8]);INDEX(НАЧАЛА_МЕСЯЦЕВ_ВИСОКОСНЫЕ;[.F8]))" office:value-type="float" office:value="28">
            <text:p>28</text:p>
          </table:table-cell>
          <table:table-cell table:style-name="ce11" table:formula="of:=INDEX(МЕСЯЦЫ;[.F8])" office:value-type="string" office:string-value="октябрь">
            <text:p>октябрь</text:p>
          </table:table-cell>
          <table:table-cell table:style-name="ce12" table:formula="of:=[.C8]+1" office:value-type="float" office:value="94">
            <text:p>94</text:p>
          </table:table-cell>
          <table:table-cell/>
          <table:table-cell office:value-type="string">
            <text:p>июль</text:p>
          </table:table-cell>
          <table:table-cell table:number-columns-repeated="2" office:value-type="float" office:value="56">
            <text:p>56</text:p>
          </table:table-cell>
          <table:table-cell table:formula="of:=[.N7]+[.L8]" office:value-type="float" office:value="335">
            <text:p>335</text:p>
          </table:table-cell>
          <table:table-cell table:formula="of:=[.O7]+[.M8]" office:value-type="float" office:value="334">
            <text:p>334</text:p>
          </table:table-cell>
          <table:table-cell table:number-columns-repeated="3"/>
        </table:table-row>
        <table:table-row table:style-name="ro1">
          <table:table-cell table:style-name="ce9" office:value-type="date" office:date-value="2226-03-09">
            <text:p>09.03.26</text:p>
          </table:table-cell>
          <table:table-cell table:style-name="ce10" table:formula="of:=([.A9]-НАЧАЛЬНАЯ_ДАТА)/ГОД_В_ЗЕМНЫХ_СУТКАХ" office:value-type="float" office:value="93.2472561064369">
            <text:p>93,2472561064</text:p>
          </table:table-cell>
          <table:table-cell table:style-name="ce11" table:formula="of:=INT([.B9])" office:value-type="float" office:value="93">
            <text:p>93</text:p>
          </table:table-cell>
          <table:table-cell table:style-name="ce11" table:formula="of:=OR(MOD([.C9];5)=1 ; MOD([.C9];5)=4)" office:value-type="boolean" office:boolean-value="false">
            <text:p>ЛОЖЬ</text:p>
          </table:table-cell>
          <table:table-cell table:style-name="ce11" table:formula="of:=INT(([.B9]-[.C9])*ГОД_В_МЕСТНЫХ_СУТКАХ)+1" office:value-type="float" office:value="166">
            <text:p>166</text:p>
          </table:table-cell>
          <table:table-cell table:style-name="ce11" table:formula="of:=IF([.D9];MATCH([.E9]-1;НАЧАЛА_МЕСЯЦЕВ_ОБЫЧНЫЕ;1);MATCH([.E9]-1;НАЧАЛА_МЕСЯЦЕВ_ВИСОКОСНЫЕ;1))" office:value-type="float" office:value="3">
            <text:p>3</text:p>
          </table:table-cell>
          <table:table-cell table:style-name="ce11" table:formula="of:=[.E9]-IF([.D9];INDEX(НАЧАЛА_МЕСЯЦЕВ_ОБЫЧНЫЕ;[.F9]);INDEX(НАЧАЛА_МЕСЯЦЕВ_ВИСОКОСНЫЕ;[.F9]))" office:value-type="float" office:value="55">
            <text:p>55</text:p>
          </table:table-cell>
          <table:table-cell table:style-name="ce11" table:formula="of:=INDEX(МЕСЯЦЫ;[.F9])" office:value-type="string" office:string-value="март">
            <text:p>март</text:p>
          </table:table-cell>
          <table:table-cell table:style-name="ce12" table:formula="of:=[.C9]+1" office:value-type="float" office:value="94">
            <text:p>94</text:p>
          </table:table-cell>
          <table:table-cell/>
          <table:table-cell office:value-type="string">
            <text:p>август</text:p>
          </table:table-cell>
          <table:table-cell table:number-columns-repeated="2" office:value-type="float" office:value="55">
            <text:p>55</text:p>
          </table:table-cell>
          <table:table-cell table:formula="of:=[.N8]+[.L9]" office:value-type="float" office:value="390">
            <text:p>390</text:p>
          </table:table-cell>
          <table:table-cell table:formula="of:=[.O8]+[.M9]" office:value-type="float" office:value="389">
            <text:p>389</text:p>
          </table:table-cell>
          <table:table-cell table:number-columns-repeated="3"/>
        </table:table-row>
        <table:table-row table:style-name="ro1">
          <table:table-cell table:style-name="ce9" office:value-type="date" office:date-value="2227-02-16">
            <text:p>16.02.27</text:p>
          </table:table-cell>
          <table:table-cell table:style-name="ce10" table:formula="of:=([.A10]-НАЧАЛЬНАЯ_ДАТА)/ГОД_В_ЗЕМНЫХ_СУТКАХ" office:value-type="float" office:value="93.7479984861277">
            <text:p>93,7479984861</text:p>
          </table:table-cell>
          <table:table-cell table:style-name="ce11" table:formula="of:=INT([.B10])" office:value-type="float" office:value="93">
            <text:p>93</text:p>
          </table:table-cell>
          <table:table-cell table:style-name="ce11" table:formula="of:=OR(MOD([.C10];5)=1 ; MOD([.C10];5)=4)" office:value-type="boolean" office:boolean-value="false">
            <text:p>ЛОЖЬ</text:p>
          </table:table-cell>
          <table:table-cell table:style-name="ce11" table:formula="of:=INT(([.B10]-[.C10])*ГОД_В_МЕСТНЫХ_СУТКАХ)+1" office:value-type="float" office:value="501">
            <text:p>501</text:p>
          </table:table-cell>
          <table:table-cell table:style-name="ce11" table:formula="of:=IF([.D10];MATCH([.E10]-1;НАЧАЛА_МЕСЯЦЕВ_ОБЫЧНЫЕ;1);MATCH([.E10]-1;НАЧАЛА_МЕСЯЦЕВ_ВИСОКОСНЫЕ;1))" office:value-type="float" office:value="9">
            <text:p>9</text:p>
          </table:table-cell>
          <table:table-cell table:style-name="ce11" table:formula="of:=[.E10]-IF([.D10];INDEX(НАЧАЛА_МЕСЯЦЕВ_ОБЫЧНЫЕ;[.F10]);INDEX(НАЧАЛА_МЕСЯЦЕВ_ВИСОКОСНЫЕ;[.F10]))" office:value-type="float" office:value="56">
            <text:p>56</text:p>
          </table:table-cell>
          <table:table-cell table:style-name="ce11" table:formula="of:=INDEX(МЕСЯЦЫ;[.F10])" office:value-type="string" office:string-value="сентябрь">
            <text:p>сентябрь</text:p>
          </table:table-cell>
          <table:table-cell table:style-name="ce12" table:formula="of:=[.C10]+1" office:value-type="float" office:value="94">
            <text:p>94</text:p>
          </table:table-cell>
          <table:table-cell/>
          <table:table-cell office:value-type="string">
            <text:p>сентябрь</text:p>
          </table:table-cell>
          <table:table-cell table:number-columns-repeated="2" office:value-type="float" office:value="56">
            <text:p>56</text:p>
          </table:table-cell>
          <table:table-cell table:formula="of:=[.N9]+[.L10]" office:value-type="float" office:value="446">
            <text:p>446</text:p>
          </table:table-cell>
          <table:table-cell table:formula="of:=[.O9]+[.M10]" office:value-type="float" office:value="445">
            <text:p>445</text:p>
          </table:table-cell>
          <table:table-cell table:number-columns-repeated="3"/>
        </table:table-row>
        <table:table-row table:style-name="ro1">
          <table:table-cell table:style-name="ce9" office:value-type="date" office:date-value="2227-03-16">
            <text:p>16.03.27</text:p>
          </table:table-cell>
          <table:table-cell table:style-name="ce10" table:formula="of:=([.A11]-НАЧАЛЬНАЯ_ДАТА)/ГОД_В_ЗЕМНЫХ_СУТКАХ" office:value-type="float" office:value="93.7887565868002">
            <text:p>93,7887565868</text:p>
          </table:table-cell>
          <table:table-cell table:style-name="ce11" table:formula="of:=INT([.B11])" office:value-type="float" office:value="93">
            <text:p>93</text:p>
          </table:table-cell>
          <table:table-cell table:style-name="ce11" table:formula="of:=OR(MOD([.C11];5)=1 ; MOD([.C11];5)=4)" office:value-type="boolean" office:boolean-value="false">
            <text:p>ЛОЖЬ</text:p>
          </table:table-cell>
          <table:table-cell table:style-name="ce11" table:formula="of:=INT(([.B11]-[.C11])*ГОД_В_МЕСТНЫХ_СУТКАХ)+1" office:value-type="float" office:value="528">
            <text:p>528</text:p>
          </table:table-cell>
          <table:table-cell table:style-name="ce11" table:formula="of:=IF([.D11];MATCH([.E11]-1;НАЧАЛА_МЕСЯЦЕВ_ОБЫЧНЫЕ;1);MATCH([.E11]-1;НАЧАЛА_МЕСЯЦЕВ_ВИСОКОСНЫЕ;1))" office:value-type="float" office:value="10">
            <text:p>10</text:p>
          </table:table-cell>
          <table:table-cell table:style-name="ce11" table:formula="of:=[.E11]-IF([.D11];INDEX(НАЧАЛА_МЕСЯЦЕВ_ОБЫЧНЫЕ;[.F11]);INDEX(НАЧАЛА_МЕСЯЦЕВ_ВИСОКОСНЫЕ;[.F11]))" office:value-type="float" office:value="27">
            <text:p>27</text:p>
          </table:table-cell>
          <table:table-cell table:style-name="ce11" table:formula="of:=INDEX(МЕСЯЦЫ;[.F11])" office:value-type="string" office:string-value="октябрь">
            <text:p>октябрь</text:p>
          </table:table-cell>
          <table:table-cell table:style-name="ce12" table:formula="of:=[.C11]+1" office:value-type="float" office:value="94">
            <text:p>94</text:p>
          </table:table-cell>
          <table:table-cell/>
          <table:table-cell office:value-type="string">
            <text:p>октябрь</text:p>
          </table:table-cell>
          <table:table-cell table:number-columns-repeated="2" office:value-type="float" office:value="56">
            <text:p>56</text:p>
          </table:table-cell>
          <table:table-cell table:formula="of:=[.N10]+[.L11]" office:value-type="float" office:value="502">
            <text:p>502</text:p>
          </table:table-cell>
          <table:table-cell table:formula="of:=[.O10]+[.M11]" office:value-type="float" office:value="501">
            <text:p>501</text:p>
          </table:table-cell>
          <table:table-cell table:number-columns-repeated="3"/>
        </table:table-row>
        <table:table-row table:style-name="ro1">
          <table:table-cell table:style-name="ce9" office:value-type="date" office:date-value="2067-07-19">
            <text:p>19.07.67</text:p>
          </table:table-cell>
          <table:table-cell table:style-name="ce10" table:formula="of:=([.A12]-НАЧАЛЬНАЯ_ДАТА)/ГОД_В_ЗЕМНЫХ_СУТКАХ" office:value-type="float" office:value="8.90564499694314">
            <text:p>8,9056449969</text:p>
          </table:table-cell>
          <table:table-cell table:style-name="ce11" table:formula="of:=INT([.B12])" office:value-type="float" office:value="8">
            <text:p>8</text:p>
          </table:table-cell>
          <table:table-cell table:style-name="ce11" table:formula="of:=OR(MOD([.C12];5)=1 ; MOD([.C12];5)=4)" office:value-type="boolean" office:boolean-value="false">
            <text:p>ЛОЖЬ</text:p>
          </table:table-cell>
          <table:table-cell table:style-name="ce11" table:formula="of:=INT(([.B12]-[.C12])*ГОД_В_МЕСТНЫХ_СУТКАХ)+1" office:value-type="float" office:value="606">
            <text:p>606</text:p>
          </table:table-cell>
          <table:table-cell table:style-name="ce11" table:formula="of:=IF([.D12];MATCH([.E12]-1;НАЧАЛА_МЕСЯЦЕВ_ОБЫЧНЫЕ;1);MATCH([.E12]-1;НАЧАЛА_МЕСЯЦЕВ_ВИСОКОСНЫЕ;1))" office:value-type="float" office:value="11">
            <text:p>11</text:p>
          </table:table-cell>
          <table:table-cell table:style-name="ce11" table:formula="of:=[.E12]-IF([.D12];INDEX(НАЧАЛА_МЕСЯЦЕВ_ОБЫЧНЫЕ;[.F12]);INDEX(НАЧАЛА_МЕСЯЦЕВ_ВИСОКОСНЫЕ;[.F12]))" office:value-type="float" office:value="50">
            <text:p>50</text:p>
          </table:table-cell>
          <table:table-cell table:style-name="ce11" table:formula="of:=INDEX(МЕСЯЦЫ;[.F12])" office:value-type="string" office:string-value="ноябрь">
            <text:p>ноябрь</text:p>
          </table:table-cell>
          <table:table-cell table:style-name="ce12" table:formula="of:=[.C12]+1" office:value-type="float" office:value="9">
            <text:p>9</text:p>
          </table:table-cell>
          <table:table-cell/>
          <table:table-cell office:value-type="string">
            <text:p>ноябрь</text:p>
          </table:table-cell>
          <table:table-cell table:number-columns-repeated="2" office:value-type="float" office:value="55">
            <text:p>55</text:p>
          </table:table-cell>
          <table:table-cell table:formula="of:=[.N11]+[.L12]" office:value-type="float" office:value="557">
            <text:p>557</text:p>
          </table:table-cell>
          <table:table-cell table:formula="of:=[.O11]+[.M12]" office:value-type="float" office:value="556">
            <text:p>556</text:p>
          </table:table-cell>
          <table:table-cell table:number-columns-repeated="3"/>
        </table:table-row>
        <table:table-row table:style-name="ro1">
          <table:table-cell table:formula="of:=85*[.A3]+[.A12]" office:value-type="date" office:date-value="2227-06-04T07:12:00">
            <text:p>04.06.27</text:p>
          </table:table-cell>
          <table:table-cell table:style-name="ce10" table:formula="of:=([.A13]-НАЧАЛЬНАЯ_ДАТА)/ГОД_В_ЗЕМНЫХ_СУТКАХ" office:value-type="float" office:value="93.9056449969431">
            <text:p>93,9056449969</text:p>
          </table:table-cell>
          <table:table-cell table:style-name="ce11" table:formula="of:=INT([.B13])" office:value-type="float" office:value="93">
            <text:p>93</text:p>
          </table:table-cell>
          <table:table-cell table:style-name="ce11" table:formula="of:=OR(MOD([.C13];5)=1 ; MOD([.C13];5)=4)" office:value-type="boolean" office:boolean-value="false">
            <text:p>ЛОЖЬ</text:p>
          </table:table-cell>
          <table:table-cell table:style-name="ce11" table:formula="of:=INT(([.B13]-[.C13])*ГОД_В_МЕСТНЫХ_СУТКАХ)+1" office:value-type="float" office:value="606">
            <text:p>606</text:p>
          </table:table-cell>
          <table:table-cell table:style-name="ce11" table:formula="of:=IF([.D13];MATCH([.E13]-1;НАЧАЛА_МЕСЯЦЕВ_ОБЫЧНЫЕ;1);MATCH([.E13]-1;НАЧАЛА_МЕСЯЦЕВ_ВИСОКОСНЫЕ;1))" office:value-type="float" office:value="11">
            <text:p>11</text:p>
          </table:table-cell>
          <table:table-cell table:style-name="ce11" table:formula="of:=[.E13]-IF([.D13];INDEX(НАЧАЛА_МЕСЯЦЕВ_ОБЫЧНЫЕ;[.F13]);INDEX(НАЧАЛА_МЕСЯЦЕВ_ВИСОКОСНЫЕ;[.F13]))" office:value-type="float" office:value="50">
            <text:p>50</text:p>
          </table:table-cell>
          <table:table-cell table:style-name="ce11" table:formula="of:=INDEX(МЕСЯЦЫ;[.F13])" office:value-type="string" office:string-value="ноябрь">
            <text:p>ноябрь</text:p>
          </table:table-cell>
          <table:table-cell table:style-name="ce12" table:formula="of:=[.C13]+1" office:value-type="float" office:value="94">
            <text:p>94</text:p>
          </table:table-cell>
          <table:table-cell/>
          <table:table-cell office:value-type="string">
            <text:p>декабрь</text:p>
          </table:table-cell>
          <table:table-cell table:number-columns-repeated="2" office:value-type="float" office:value="56">
            <text:p>56</text:p>
          </table:table-cell>
          <table:table-cell table:formula="of:=[.N12]+[.L13]" office:value-type="float" office:value="613">
            <text:p>613</text:p>
          </table:table-cell>
          <table:table-cell table:formula="of:=[.O12]+[.M13]" office:value-type="float" office:value="612">
            <text:p>612</text:p>
          </table:table-cell>
          <table:table-cell table:number-columns-repeated="3"/>
        </table:table-row>
        <table:table-row table:style-name="ro1">
          <table:table-cell/>
          <table:table-cell table:style-name="ce10" table:formula="of:=([.A14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14])" office:value-type="float" office:value="-81">
            <text:p>-81</text:p>
          </table:table-cell>
          <table:table-cell table:style-name="ce11" table:formula="of:=OR(MOD([.C14];5)=1 ; MOD([.C14];5)=4)" office:value-type="boolean" office:boolean-value="true">
            <text:p>ИСТИНА</text:p>
          </table:table-cell>
          <table:table-cell table:style-name="ce11" table:formula="of:=INT(([.B14]-[.C14])*ГОД_В_МЕСТНЫХ_СУТКАХ)+1" office:value-type="float" office:value="552">
            <text:p>552</text:p>
          </table:table-cell>
          <table:table-cell table:style-name="ce11" table:formula="of:=IF([.D14];MATCH([.E14]-1;НАЧАЛА_МЕСЯЦЕВ_ОБЫЧНЫЕ;1);MATCH([.E14]-1;НАЧАЛА_МЕСЯЦЕВ_ВИСОКОСНЫЕ;1))" office:value-type="float" office:value="10">
            <text:p>10</text:p>
          </table:table-cell>
          <table:table-cell table:style-name="ce11" table:formula="of:=[.E14]-IF([.D14];INDEX(НАЧАЛА_МЕСЯЦЕВ_ОБЫЧНЫЕ;[.F14]);INDEX(НАЧАЛА_МЕСЯЦЕВ_ВИСОКОСНЫЕ;[.F14]))" office:value-type="float" office:value="50">
            <text:p>50</text:p>
          </table:table-cell>
          <table:table-cell table:style-name="ce11" table:formula="of:=INDEX(МЕСЯЦЫ;[.F14])" office:value-type="string" office:string-value="октябрь">
            <text:p>октябрь</text:p>
          </table:table-cell>
          <table:table-cell table:style-name="ce12" table:formula="of:=[.C14]+1" office:value-type="float" office:value="-80">
            <text:p>-80</text:p>
          </table:table-cell>
          <table:table-cell table:number-columns-repeated="2"/>
          <table:table-cell table:formula="of:=SUM([.L2:.L13])" office:value-type="float" office:value="669">
            <text:p>669</text:p>
          </table:table-cell>
          <table:table-cell table:formula="of:=SUM([.M2:.M13])" office:value-type="float" office:value="668">
            <text:p>668</text:p>
          </table:table-cell>
          <table:table-cell table:number-columns-repeated="5"/>
        </table:table-row>
        <table:table-row table:style-name="ro1">
          <table:table-cell/>
          <table:table-cell table:style-name="ce10" table:formula="of:=([.A15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15])" office:value-type="float" office:value="-81">
            <text:p>-81</text:p>
          </table:table-cell>
          <table:table-cell table:style-name="ce11" table:formula="of:=OR(MOD([.C15];5)=1 ; MOD([.C15];5)=4)" office:value-type="boolean" office:boolean-value="true">
            <text:p>ИСТИНА</text:p>
          </table:table-cell>
          <table:table-cell table:style-name="ce11" table:formula="of:=INT(([.B15]-[.C15])*ГОД_В_МЕСТНЫХ_СУТКАХ)+1" office:value-type="float" office:value="552">
            <text:p>552</text:p>
          </table:table-cell>
          <table:table-cell table:style-name="ce11" table:formula="of:=IF([.D15];MATCH([.E15]-1;НАЧАЛА_МЕСЯЦЕВ_ОБЫЧНЫЕ;1);MATCH([.E15]-1;НАЧАЛА_МЕСЯЦЕВ_ВИСОКОСНЫЕ;1))" office:value-type="float" office:value="10">
            <text:p>10</text:p>
          </table:table-cell>
          <table:table-cell table:style-name="ce11" table:formula="of:=[.E15]-IF([.D15];INDEX(НАЧАЛА_МЕСЯЦЕВ_ОБЫЧНЫЕ;[.F15]);INDEX(НАЧАЛА_МЕСЯЦЕВ_ВИСОКОСНЫЕ;[.F15]))" office:value-type="float" office:value="50">
            <text:p>50</text:p>
          </table:table-cell>
          <table:table-cell table:style-name="ce11" table:formula="of:=INDEX(МЕСЯЦЫ;[.F15])" office:value-type="string" office:string-value="октябрь">
            <text:p>октябрь</text:p>
          </table:table-cell>
          <table:table-cell table:style-name="ce12" table:formula="of:=[.C15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 table:style-name="ce9" office:value-type="date" office:date-value="2112-01-01">
            <text:p>01.01.12</text:p>
          </table:table-cell>
          <table:table-cell table:style-name="ce10" table:formula="of:=([.A16]-НАЧАЛЬНАЯ_ДАТА)/ГОД_В_ЗЕМНЫХ_СУТКАХ" office:value-type="float" office:value="32.5395208011878">
            <text:p>32,5395208012</text:p>
          </table:table-cell>
          <table:table-cell table:style-name="ce11" table:formula="of:=INT([.B16])" office:value-type="float" office:value="32">
            <text:p>32</text:p>
          </table:table-cell>
          <table:table-cell table:style-name="ce11" table:formula="of:=OR(MOD([.C16];5)=1 ; MOD([.C16];5)=4)" office:value-type="boolean" office:boolean-value="false">
            <text:p>ЛОЖЬ</text:p>
          </table:table-cell>
          <table:table-cell table:style-name="ce11" table:formula="of:=INT(([.B16]-[.C16])*ГОД_В_МЕСТНЫХ_СУТКАХ)+1" office:value-type="float" office:value="361">
            <text:p>361</text:p>
          </table:table-cell>
          <table:table-cell table:style-name="ce11" table:formula="of:=IF([.D16];MATCH([.E16]-1;НАЧАЛА_МЕСЯЦЕВ_ОБЫЧНЫЕ;1);MATCH([.E16]-1;НАЧАЛА_МЕСЯЦЕВ_ВИСОКОСНЫЕ;1))" office:value-type="float" office:value="7">
            <text:p>7</text:p>
          </table:table-cell>
          <table:table-cell table:style-name="ce11" table:formula="of:=[.E16]-IF([.D16];INDEX(НАЧАЛА_МЕСЯЦЕВ_ОБЫЧНЫЕ;[.F16]);INDEX(НАЧАЛА_МЕСЯЦЕВ_ВИСОКОСНЫЕ;[.F16]))" office:value-type="float" office:value="27">
            <text:p>27</text:p>
          </table:table-cell>
          <table:table-cell table:style-name="ce11" table:formula="of:=INDEX(МЕСЯЦЫ;[.F16])" office:value-type="string" office:string-value="июль">
            <text:p>июль</text:p>
          </table:table-cell>
          <table:table-cell table:style-name="ce12" table:formula="of:=[.C16]+1" office:value-type="float" office:value="33">
            <text:p>33</text:p>
          </table:table-cell>
          <table:table-cell table:number-columns-repeated="9"/>
        </table:table-row>
        <table:table-row table:style-name="ro1">
          <table:table-cell table:style-name="ce9" office:value-type="date" office:date-value="2114-01-01">
            <text:p>01.01.14</text:p>
          </table:table-cell>
          <table:table-cell table:style-name="ce10" table:formula="of:=([.A17]-НАЧАЛЬНАЯ_ДАТА)/ГОД_В_ЗЕМНЫХ_СУТКАХ" office:value-type="float" office:value="33.6035983580308">
            <text:p>33,603598358</text:p>
          </table:table-cell>
          <table:table-cell table:style-name="ce11" table:formula="of:=INT([.B17])" office:value-type="float" office:value="33">
            <text:p>33</text:p>
          </table:table-cell>
          <table:table-cell table:style-name="ce11" table:formula="of:=OR(MOD([.C17];5)=1 ; MOD([.C17];5)=4)" office:value-type="boolean" office:boolean-value="false">
            <text:p>ЛОЖЬ</text:p>
          </table:table-cell>
          <table:table-cell table:style-name="ce11" table:formula="of:=INT(([.B17]-[.C17])*ГОД_В_МЕСТНЫХ_СУТКАХ)+1" office:value-type="float" office:value="404">
            <text:p>404</text:p>
          </table:table-cell>
          <table:table-cell table:style-name="ce11" table:formula="of:=IF([.D17];MATCH([.E17]-1;НАЧАЛА_МЕСЯЦЕВ_ОБЫЧНЫЕ;1);MATCH([.E17]-1;НАЧАЛА_МЕСЯЦЕВ_ВИСОКОСНЫЕ;1))" office:value-type="float" office:value="8">
            <text:p>8</text:p>
          </table:table-cell>
          <table:table-cell table:style-name="ce11" table:formula="of:=[.E17]-IF([.D17];INDEX(НАЧАЛА_МЕСЯЦЕВ_ОБЫЧНЫЕ;[.F17]);INDEX(НАЧАЛА_МЕСЯЦЕВ_ВИСОКОСНЫЕ;[.F17]))" office:value-type="float" office:value="15">
            <text:p>15</text:p>
          </table:table-cell>
          <table:table-cell table:style-name="ce11" table:formula="of:=INDEX(МЕСЯЦЫ;[.F17])" office:value-type="string" office:string-value="август">
            <text:p>август</text:p>
          </table:table-cell>
          <table:table-cell table:style-name="ce12" table:formula="of:=[.C17]+1" office:value-type="float" office:value="34">
            <text:p>34</text:p>
          </table:table-cell>
          <table:table-cell table:number-columns-repeated="9"/>
        </table:table-row>
        <table:table-row table:style-name="ro1">
          <table:table-cell table:style-name="ce9" office:value-type="date" office:date-value="2116-01-01">
            <text:p>01.01.16</text:p>
          </table:table-cell>
          <table:table-cell table:style-name="ce10" table:formula="of:=([.A18]-НАЧАЛЬНАЯ_ДАТА)/ГОД_В_ЗЕМНЫХ_СУТКАХ" office:value-type="float" office:value="34.6662202684212">
            <text:p>34,6662202684</text:p>
          </table:table-cell>
          <table:table-cell table:style-name="ce11" table:formula="of:=INT([.B18])" office:value-type="float" office:value="34">
            <text:p>34</text:p>
          </table:table-cell>
          <table:table-cell table:style-name="ce11" table:formula="of:=OR(MOD([.C18];5)=1 ; MOD([.C18];5)=4)" office:value-type="boolean" office:boolean-value="true">
            <text:p>ИСТИНА</text:p>
          </table:table-cell>
          <table:table-cell table:style-name="ce11" table:formula="of:=INT(([.B18]-[.C18])*ГОД_В_МЕСТНЫХ_СУТКАХ)+1" office:value-type="float" office:value="446">
            <text:p>446</text:p>
          </table:table-cell>
          <table:table-cell table:style-name="ce11" table:formula="of:=IF([.D18];MATCH([.E18]-1;НАЧАЛА_МЕСЯЦЕВ_ОБЫЧНЫЕ;1);MATCH([.E18]-1;НАЧАЛА_МЕСЯЦЕВ_ВИСОКОСНЫЕ;1))" office:value-type="float" office:value="8">
            <text:p>8</text:p>
          </table:table-cell>
          <table:table-cell table:style-name="ce11" table:formula="of:=[.E18]-IF([.D18];INDEX(НАЧАЛА_МЕСЯЦЕВ_ОБЫЧНЫЕ;[.F18]);INDEX(НАЧАЛА_МЕСЯЦЕВ_ВИСОКОСНЫЕ;[.F18]))" office:value-type="float" office:value="56">
            <text:p>56</text:p>
          </table:table-cell>
          <table:table-cell table:style-name="ce11" table:formula="of:=INDEX(МЕСЯЦЫ;[.F18])" office:value-type="string" office:string-value="август">
            <text:p>август</text:p>
          </table:table-cell>
          <table:table-cell table:style-name="ce12" table:formula="of:=[.C18]+1" office:value-type="float" office:value="35">
            <text:p>35</text:p>
          </table:table-cell>
          <table:table-cell table:number-columns-repeated="9"/>
        </table:table-row>
        <table:table-row table:style-name="ro1">
          <table:table-cell table:style-name="ce9" office:value-type="date" office:date-value="2118-01-01">
            <text:p>01.01.18</text:p>
          </table:table-cell>
          <table:table-cell table:style-name="ce10" table:formula="of:=([.A19]-НАЧАЛЬНАЯ_ДАТА)/ГОД_В_ЗЕМНЫХ_СУТКАХ" office:value-type="float" office:value="35.7302978252642">
            <text:p>35,7302978253</text:p>
          </table:table-cell>
          <table:table-cell table:style-name="ce11" table:formula="of:=INT([.B19])" office:value-type="float" office:value="35">
            <text:p>35</text:p>
          </table:table-cell>
          <table:table-cell table:style-name="ce11" table:formula="of:=OR(MOD([.C19];5)=1 ; MOD([.C19];5)=4)" office:value-type="boolean" office:boolean-value="false">
            <text:p>ЛОЖЬ</text:p>
          </table:table-cell>
          <table:table-cell table:style-name="ce11" table:formula="of:=INT(([.B19]-[.C19])*ГОД_В_МЕСТНЫХ_СУТКАХ)+1" office:value-type="float" office:value="489">
            <text:p>489</text:p>
          </table:table-cell>
          <table:table-cell table:style-name="ce11" table:formula="of:=IF([.D19];MATCH([.E19]-1;НАЧАЛА_МЕСЯЦЕВ_ОБЫЧНЫЕ;1);MATCH([.E19]-1;НАЧАЛА_МЕСЯЦЕВ_ВИСОКОСНЫЕ;1))" office:value-type="float" office:value="9">
            <text:p>9</text:p>
          </table:table-cell>
          <table:table-cell table:style-name="ce11" table:formula="of:=[.E19]-IF([.D19];INDEX(НАЧАЛА_МЕСЯЦЕВ_ОБЫЧНЫЕ;[.F19]);INDEX(НАЧАЛА_МЕСЯЦЕВ_ВИСОКОСНЫЕ;[.F19]))" office:value-type="float" office:value="44">
            <text:p>44</text:p>
          </table:table-cell>
          <table:table-cell table:style-name="ce11" table:formula="of:=INDEX(МЕСЯЦЫ;[.F19])" office:value-type="string" office:string-value="сентябрь">
            <text:p>сентябрь</text:p>
          </table:table-cell>
          <table:table-cell table:style-name="ce12" table:formula="of:=[.C19]+1" office:value-type="float" office:value="36">
            <text:p>36</text:p>
          </table:table-cell>
          <table:table-cell table:number-columns-repeated="9"/>
        </table:table-row>
        <table:table-row table:style-name="ro1">
          <table:table-cell table:style-name="ce9" office:value-type="date" office:date-value="2120-01-01">
            <text:p>01.01.20</text:p>
          </table:table-cell>
          <table:table-cell table:style-name="ce10" table:formula="of:=([.A20]-НАЧАЛЬНАЯ_ДАТА)/ГОД_В_ЗЕМНЫХ_СУТКАХ" office:value-type="float" office:value="36.7929197356546">
            <text:p>36,7929197357</text:p>
          </table:table-cell>
          <table:table-cell table:style-name="ce11" table:formula="of:=INT([.B20])" office:value-type="float" office:value="36">
            <text:p>36</text:p>
          </table:table-cell>
          <table:table-cell table:style-name="ce11" table:formula="of:=OR(MOD([.C20];5)=1 ; MOD([.C20];5)=4)" office:value-type="boolean" office:boolean-value="true">
            <text:p>ИСТИНА</text:p>
          </table:table-cell>
          <table:table-cell table:style-name="ce11" table:formula="of:=INT(([.B20]-[.C20])*ГОД_В_МЕСТНЫХ_СУТКАХ)+1" office:value-type="float" office:value="531">
            <text:p>531</text:p>
          </table:table-cell>
          <table:table-cell table:style-name="ce11" table:formula="of:=IF([.D20];MATCH([.E20]-1;НАЧАЛА_МЕСЯЦЕВ_ОБЫЧНЫЕ;1);MATCH([.E20]-1;НАЧАЛА_МЕСЯЦЕВ_ВИСОКОСНЫЕ;1))" office:value-type="float" office:value="10">
            <text:p>10</text:p>
          </table:table-cell>
          <table:table-cell table:style-name="ce11" table:formula="of:=[.E20]-IF([.D20];INDEX(НАЧАЛА_МЕСЯЦЕВ_ОБЫЧНЫЕ;[.F20]);INDEX(НАЧАЛА_МЕСЯЦЕВ_ВИСОКОСНЫЕ;[.F20]))" office:value-type="float" office:value="29">
            <text:p>29</text:p>
          </table:table-cell>
          <table:table-cell table:style-name="ce11" table:formula="of:=INDEX(МЕСЯЦЫ;[.F20])" office:value-type="string" office:string-value="октябрь">
            <text:p>октябрь</text:p>
          </table:table-cell>
          <table:table-cell table:style-name="ce12" table:formula="of:=[.C20]+1" office:value-type="float" office:value="37">
            <text:p>37</text:p>
          </table:table-cell>
          <table:table-cell table:number-columns-repeated="9"/>
        </table:table-row>
        <table:table-row table:style-name="ro1">
          <table:table-cell table:style-name="ce9" office:value-type="date" office:date-value="2227-03-22">
            <text:p>22.03.27</text:p>
          </table:table-cell>
          <table:table-cell table:style-name="ce10" table:formula="of:=([.A21]-НАЧАЛЬНАЯ_ДАТА)/ГОД_В_ЗЕМНЫХ_СУТКАХ" office:value-type="float" office:value="93.7974904655157">
            <text:p>93,7974904655</text:p>
          </table:table-cell>
          <table:table-cell table:style-name="ce11" table:formula="of:=INT([.B21])" office:value-type="float" office:value="93">
            <text:p>93</text:p>
          </table:table-cell>
          <table:table-cell table:style-name="ce11" table:formula="of:=OR(MOD([.C21];5)=1 ; MOD([.C21];5)=4)" office:value-type="boolean" office:boolean-value="false">
            <text:p>ЛОЖЬ</text:p>
          </table:table-cell>
          <table:table-cell table:style-name="ce11" table:formula="of:=INT(([.B21]-[.C21])*ГОД_В_МЕСТНЫХ_СУТКАХ)+1" office:value-type="float" office:value="534">
            <text:p>534</text:p>
          </table:table-cell>
          <table:table-cell table:style-name="ce11" table:formula="of:=IF([.D21];MATCH([.E21]-1;НАЧАЛА_МЕСЯЦЕВ_ОБЫЧНЫЕ;1);MATCH([.E21]-1;НАЧАЛА_МЕСЯЦЕВ_ВИСОКОСНЫЕ;1))" office:value-type="float" office:value="10">
            <text:p>10</text:p>
          </table:table-cell>
          <table:table-cell table:style-name="ce11" table:formula="of:=[.E21]-IF([.D21];INDEX(НАЧАЛА_МЕСЯЦЕВ_ОБЫЧНЫЕ;[.F21]);INDEX(НАЧАЛА_МЕСЯЦЕВ_ВИСОКОСНЫЕ;[.F21]))" office:value-type="float" office:value="33">
            <text:p>33</text:p>
          </table:table-cell>
          <table:table-cell table:style-name="ce11" table:formula="of:=INDEX(МЕСЯЦЫ;[.F21])" office:value-type="string" office:string-value="октябрь">
            <text:p>октябрь</text:p>
          </table:table-cell>
          <table:table-cell table:style-name="ce12" table:formula="of:=[.C21]+1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style-name="ce9" office:value-type="date" office:date-value="2227-03-12">
            <text:p>12.03.27</text:p>
          </table:table-cell>
          <table:table-cell table:style-name="ce10" table:formula="of:=([.A22]-НАЧАЛЬНАЯ_ДАТА)/ГОД_В_ЗЕМНЫХ_СУТКАХ" office:value-type="float" office:value="93.7829340009898">
            <text:p>93,782934001</text:p>
          </table:table-cell>
          <table:table-cell table:style-name="ce11" table:formula="of:=INT([.B22])" office:value-type="float" office:value="93">
            <text:p>93</text:p>
          </table:table-cell>
          <table:table-cell table:style-name="ce11" table:formula="of:=OR(MOD([.C22];5)=1 ; MOD([.C22];5)=4)" office:value-type="boolean" office:boolean-value="false">
            <text:p>ЛОЖЬ</text:p>
          </table:table-cell>
          <table:table-cell table:style-name="ce11" table:formula="of:=INT(([.B22]-[.C22])*ГОД_В_МЕСТНЫХ_СУТКАХ)+1" office:value-type="float" office:value="524">
            <text:p>524</text:p>
          </table:table-cell>
          <table:table-cell table:style-name="ce11" table:formula="of:=IF([.D22];MATCH([.E22]-1;НАЧАЛА_МЕСЯЦЕВ_ОБЫЧНЫЕ;1);MATCH([.E22]-1;НАЧАЛА_МЕСЯЦЕВ_ВИСОКОСНЫЕ;1))" office:value-type="float" office:value="10">
            <text:p>10</text:p>
          </table:table-cell>
          <table:table-cell table:style-name="ce11" table:formula="of:=[.E22]-IF([.D22];INDEX(НАЧАЛА_МЕСЯЦЕВ_ОБЫЧНЫЕ;[.F22]);INDEX(НАЧАЛА_МЕСЯЦЕВ_ВИСОКОСНЫЕ;[.F22]))" office:value-type="float" office:value="23">
            <text:p>23</text:p>
          </table:table-cell>
          <table:table-cell table:style-name="ce11" table:formula="of:=INDEX(МЕСЯЦЫ;[.F22])" office:value-type="string" office:string-value="октябрь">
            <text:p>октябрь</text:p>
          </table:table-cell>
          <table:table-cell table:style-name="ce12" table:formula="of:=[.C22]+1" office:value-type="float" office:value="94">
            <text:p>94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3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3])" office:value-type="float" office:value="-81">
            <text:p>-81</text:p>
          </table:table-cell>
          <table:table-cell table:style-name="ce11" table:formula="of:=OR(MOD([.C23];5)=1 ; MOD([.C23];5)=4)" office:value-type="boolean" office:boolean-value="true">
            <text:p>ИСТИНА</text:p>
          </table:table-cell>
          <table:table-cell table:style-name="ce11" table:formula="of:=INT(([.B23]-[.C23])*ГОД_В_МЕСТНЫХ_СУТКАХ)+1" office:value-type="float" office:value="552">
            <text:p>552</text:p>
          </table:table-cell>
          <table:table-cell table:style-name="ce11" table:formula="of:=IF([.D23];MATCH([.E23]-1;НАЧАЛА_МЕСЯЦЕВ_ОБЫЧНЫЕ;1);MATCH([.E23]-1;НАЧАЛА_МЕСЯЦЕВ_ВИСОКОСНЫЕ;1))" office:value-type="float" office:value="10">
            <text:p>10</text:p>
          </table:table-cell>
          <table:table-cell table:style-name="ce11" table:formula="of:=[.E23]-IF([.D23];INDEX(НАЧАЛА_МЕСЯЦЕВ_ОБЫЧНЫЕ;[.F23]);INDEX(НАЧАЛА_МЕСЯЦЕВ_ВИСОКОСНЫЕ;[.F23]))" office:value-type="float" office:value="50">
            <text:p>50</text:p>
          </table:table-cell>
          <table:table-cell table:style-name="ce11" table:formula="of:=INDEX(МЕСЯЦЫ;[.F23])" office:value-type="string" office:string-value="октябрь">
            <text:p>октябрь</text:p>
          </table:table-cell>
          <table:table-cell table:style-name="ce12" table:formula="of:=[.C23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4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4])" office:value-type="float" office:value="-81">
            <text:p>-81</text:p>
          </table:table-cell>
          <table:table-cell table:style-name="ce11" table:formula="of:=OR(MOD([.C24];5)=1 ; MOD([.C24];5)=4)" office:value-type="boolean" office:boolean-value="true">
            <text:p>ИСТИНА</text:p>
          </table:table-cell>
          <table:table-cell table:style-name="ce11" table:formula="of:=INT(([.B24]-[.C24])*ГОД_В_МЕСТНЫХ_СУТКАХ)+1" office:value-type="float" office:value="552">
            <text:p>552</text:p>
          </table:table-cell>
          <table:table-cell table:style-name="ce11" table:formula="of:=IF([.D24];MATCH([.E24]-1;НАЧАЛА_МЕСЯЦЕВ_ОБЫЧНЫЕ;1);MATCH([.E24]-1;НАЧАЛА_МЕСЯЦЕВ_ВИСОКОСНЫЕ;1))" office:value-type="float" office:value="10">
            <text:p>10</text:p>
          </table:table-cell>
          <table:table-cell table:style-name="ce11" table:formula="of:=[.E24]-IF([.D24];INDEX(НАЧАЛА_МЕСЯЦЕВ_ОБЫЧНЫЕ;[.F24]);INDEX(НАЧАЛА_МЕСЯЦЕВ_ВИСОКОСНЫЕ;[.F24]))" office:value-type="float" office:value="50">
            <text:p>50</text:p>
          </table:table-cell>
          <table:table-cell table:style-name="ce11" table:formula="of:=INDEX(МЕСЯЦЫ;[.F24])" office:value-type="string" office:string-value="октябрь">
            <text:p>октябрь</text:p>
          </table:table-cell>
          <table:table-cell table:style-name="ce12" table:formula="of:=[.C24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5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5])" office:value-type="float" office:value="-81">
            <text:p>-81</text:p>
          </table:table-cell>
          <table:table-cell table:style-name="ce11" table:formula="of:=OR(MOD([.C25];5)=1 ; MOD([.C25];5)=4)" office:value-type="boolean" office:boolean-value="true">
            <text:p>ИСТИНА</text:p>
          </table:table-cell>
          <table:table-cell table:style-name="ce11" table:formula="of:=INT(([.B25]-[.C25])*ГОД_В_МЕСТНЫХ_СУТКАХ)+1" office:value-type="float" office:value="552">
            <text:p>552</text:p>
          </table:table-cell>
          <table:table-cell table:style-name="ce11" table:formula="of:=IF([.D25];MATCH([.E25]-1;НАЧАЛА_МЕСЯЦЕВ_ОБЫЧНЫЕ;1);MATCH([.E25]-1;НАЧАЛА_МЕСЯЦЕВ_ВИСОКОСНЫЕ;1))" office:value-type="float" office:value="10">
            <text:p>10</text:p>
          </table:table-cell>
          <table:table-cell table:style-name="ce11" table:formula="of:=[.E25]-IF([.D25];INDEX(НАЧАЛА_МЕСЯЦЕВ_ОБЫЧНЫЕ;[.F25]);INDEX(НАЧАЛА_МЕСЯЦЕВ_ВИСОКОСНЫЕ;[.F25]))" office:value-type="float" office:value="50">
            <text:p>50</text:p>
          </table:table-cell>
          <table:table-cell table:style-name="ce11" table:formula="of:=INDEX(МЕСЯЦЫ;[.F25])" office:value-type="string" office:string-value="октябрь">
            <text:p>октябрь</text:p>
          </table:table-cell>
          <table:table-cell table:style-name="ce12" table:formula="of:=[.C25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6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6])" office:value-type="float" office:value="-81">
            <text:p>-81</text:p>
          </table:table-cell>
          <table:table-cell table:style-name="ce11" table:formula="of:=OR(MOD([.C26];5)=1 ; MOD([.C26];5)=4)" office:value-type="boolean" office:boolean-value="true">
            <text:p>ИСТИНА</text:p>
          </table:table-cell>
          <table:table-cell table:style-name="ce11" table:formula="of:=INT(([.B26]-[.C26])*ГОД_В_МЕСТНЫХ_СУТКАХ)+1" office:value-type="float" office:value="552">
            <text:p>552</text:p>
          </table:table-cell>
          <table:table-cell table:style-name="ce11" table:formula="of:=IF([.D26];MATCH([.E26]-1;НАЧАЛА_МЕСЯЦЕВ_ОБЫЧНЫЕ;1);MATCH([.E26]-1;НАЧАЛА_МЕСЯЦЕВ_ВИСОКОСНЫЕ;1))" office:value-type="float" office:value="10">
            <text:p>10</text:p>
          </table:table-cell>
          <table:table-cell table:style-name="ce11" table:formula="of:=[.E26]-IF([.D26];INDEX(НАЧАЛА_МЕСЯЦЕВ_ОБЫЧНЫЕ;[.F26]);INDEX(НАЧАЛА_МЕСЯЦЕВ_ВИСОКОСНЫЕ;[.F26]))" office:value-type="float" office:value="50">
            <text:p>50</text:p>
          </table:table-cell>
          <table:table-cell table:style-name="ce11" table:formula="of:=INDEX(МЕСЯЦЫ;[.F26])" office:value-type="string" office:string-value="октябрь">
            <text:p>октябрь</text:p>
          </table:table-cell>
          <table:table-cell table:style-name="ce12" table:formula="of:=[.C26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7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7])" office:value-type="float" office:value="-81">
            <text:p>-81</text:p>
          </table:table-cell>
          <table:table-cell table:style-name="ce11" table:formula="of:=OR(MOD([.C27];5)=1 ; MOD([.C27];5)=4)" office:value-type="boolean" office:boolean-value="true">
            <text:p>ИСТИНА</text:p>
          </table:table-cell>
          <table:table-cell table:style-name="ce11" table:formula="of:=INT(([.B27]-[.C27])*ГОД_В_МЕСТНЫХ_СУТКАХ)+1" office:value-type="float" office:value="552">
            <text:p>552</text:p>
          </table:table-cell>
          <table:table-cell table:style-name="ce11" table:formula="of:=IF([.D27];MATCH([.E27]-1;НАЧАЛА_МЕСЯЦЕВ_ОБЫЧНЫЕ;1);MATCH([.E27]-1;НАЧАЛА_МЕСЯЦЕВ_ВИСОКОСНЫЕ;1))" office:value-type="float" office:value="10">
            <text:p>10</text:p>
          </table:table-cell>
          <table:table-cell table:style-name="ce11" table:formula="of:=[.E27]-IF([.D27];INDEX(НАЧАЛА_МЕСЯЦЕВ_ОБЫЧНЫЕ;[.F27]);INDEX(НАЧАЛА_МЕСЯЦЕВ_ВИСОКОСНЫЕ;[.F27]))" office:value-type="float" office:value="50">
            <text:p>50</text:p>
          </table:table-cell>
          <table:table-cell table:style-name="ce11" table:formula="of:=INDEX(МЕСЯЦЫ;[.F27])" office:value-type="string" office:string-value="октябрь">
            <text:p>октябрь</text:p>
          </table:table-cell>
          <table:table-cell table:style-name="ce12" table:formula="of:=[.C27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8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8])" office:value-type="float" office:value="-81">
            <text:p>-81</text:p>
          </table:table-cell>
          <table:table-cell table:style-name="ce11" table:formula="of:=OR(MOD([.C28];5)=1 ; MOD([.C28];5)=4)" office:value-type="boolean" office:boolean-value="true">
            <text:p>ИСТИНА</text:p>
          </table:table-cell>
          <table:table-cell table:style-name="ce11" table:formula="of:=INT(([.B28]-[.C28])*ГОД_В_МЕСТНЫХ_СУТКАХ)+1" office:value-type="float" office:value="552">
            <text:p>552</text:p>
          </table:table-cell>
          <table:table-cell table:style-name="ce11" table:formula="of:=IF([.D28];MATCH([.E28]-1;НАЧАЛА_МЕСЯЦЕВ_ОБЫЧНЫЕ;1);MATCH([.E28]-1;НАЧАЛА_МЕСЯЦЕВ_ВИСОКОСНЫЕ;1))" office:value-type="float" office:value="10">
            <text:p>10</text:p>
          </table:table-cell>
          <table:table-cell table:style-name="ce11" table:formula="of:=[.E28]-IF([.D28];INDEX(НАЧАЛА_МЕСЯЦЕВ_ОБЫЧНЫЕ;[.F28]);INDEX(НАЧАЛА_МЕСЯЦЕВ_ВИСОКОСНЫЕ;[.F28]))" office:value-type="float" office:value="50">
            <text:p>50</text:p>
          </table:table-cell>
          <table:table-cell table:style-name="ce11" table:formula="of:=INDEX(МЕСЯЦЫ;[.F28])" office:value-type="string" office:string-value="октябрь">
            <text:p>октябрь</text:p>
          </table:table-cell>
          <table:table-cell table:style-name="ce12" table:formula="of:=[.C28]+1" office:value-type="float" office:value="-80">
            <text:p>-80</text:p>
          </table:table-cell>
          <table:table-cell table:number-columns-repeated="9"/>
        </table:table-row>
        <table:table-row table:style-name="ro1">
          <table:table-cell/>
          <table:table-cell table:style-name="ce10" table:formula="of:=([.A29]-НАЧАЛЬНАЯ_ДАТА)/ГОД_В_ЗЕМНЫХ_СУТКАХ" office:value-type="float" office:value="-80.1755509621823">
            <text:p>-80,1755509622</text:p>
          </table:table-cell>
          <table:table-cell table:style-name="ce11" table:formula="of:=INT([.B29])" office:value-type="float" office:value="-81">
            <text:p>-81</text:p>
          </table:table-cell>
          <table:table-cell table:style-name="ce11" table:formula="of:=OR(MOD([.C29];5)=1 ; MOD([.C29];5)=4)" office:value-type="boolean" office:boolean-value="true">
            <text:p>ИСТИНА</text:p>
          </table:table-cell>
          <table:table-cell table:style-name="ce11" table:formula="of:=INT(([.B29]-[.C29])*ГОД_В_МЕСТНЫХ_СУТКАХ)+1" office:value-type="float" office:value="552">
            <text:p>552</text:p>
          </table:table-cell>
          <table:table-cell table:style-name="ce11" table:formula="of:=IF([.D29];MATCH([.E29]-1;НАЧАЛА_МЕСЯЦЕВ_ОБЫЧНЫЕ;1);MATCH([.E29]-1;НАЧАЛА_МЕСЯЦЕВ_ВИСОКОСНЫЕ;1))" office:value-type="float" office:value="10">
            <text:p>10</text:p>
          </table:table-cell>
          <table:table-cell table:style-name="ce11" table:formula="of:=[.E29]-IF([.D29];INDEX(НАЧАЛА_МЕСЯЦЕВ_ОБЫЧНЫЕ;[.F29]);INDEX(НАЧАЛА_МЕСЯЦЕВ_ВИСОКОСНЫЕ;[.F29]))" office:value-type="float" office:value="50">
            <text:p>50</text:p>
          </table:table-cell>
          <table:table-cell table:style-name="ce11" table:formula="of:=INDEX(МЕСЯЦЫ;[.F29])" office:value-type="string" office:string-value="октябрь">
            <text:p>октябрь</text:p>
          </table:table-cell>
          <table:table-cell table:style-name="ce12" table:formula="of:=[.C29]+1" office:value-type="float" office:value="-80">
            <text:p>-80</text:p>
          </table:table-cell>
          <table:table-cell table:number-columns-repeated="9"/>
        </table:table-row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2"/>
          <table:table-cell table:formula="of:=MOD(5;4)" office:value-type="float" office:value="1">
            <text:p>1</text:p>
          </table:table-cell>
          <table:table-cell table:number-columns-repeated="15"/>
        </table:table-row>
        <table:table-row table:style-name="ro1" table:number-rows-repeated="104854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Толиманский календарь" table:style-name="ta1" table:print="false">
        <table:table-column table:style-name="co8" table:default-cell-style-name="ce13"/>
        <table:table-column table:style-name="co7" table:default-cell-style-name="Default"/>
        <table:table-column table:style-name="co9" table:default-cell-style-name="Default"/>
        <table:table-column table:style-name="co7" table:number-columns-repeated="7" table:default-cell-style-name="Default"/>
        <table:table-row table:style-name="ro6">
          <table:table-cell office:value-type="string">
            <text:p>Толиманский календарь</text:p>
          </table:table-cell>
          <table:table-cell table:style-name="ce9" table:number-columns-repeated="2"/>
          <table:table-cell table:number-columns-repeated="5"/>
          <table:table-cell table:formula="of:=24143000/80154" office:value-type="float" office:value="301.207675225191">
            <text:p>301,2076752252</text:p>
          </table:table-cell>
          <table:table-cell/>
        </table:table-row>
        <table:table-row table:style-name="ro6">
          <table:table-cell office:value-type="string">
            <text:p>земная дата</text:p>
          </table:table-cell>
          <table:table-cell table:style-name="ce9" office:value-type="date" office:date-value="1970-01-01">
            <text:p>01.01.70</text:p>
          </table:table-cell>
          <table:table-cell table:style-name="ce9" office:value-type="date" office:date-value="2072-07-19">
            <text:p>19.07.72</text:p>
          </table:table-cell>
          <table:table-cell office:value-type="string">
            <text:p>год</text:p>
          </table:table-cell>
          <table:table-cell office:value-type="string">
            <text:p>день в году</text:p>
          </table:table-cell>
          <table:table-cell office:value-type="string">
            <text:p>месяц</text:p>
          </table:table-cell>
          <table:table-cell office:value-type="string">
            <text:p>день месяца</text:p>
          </table:table-cell>
          <table:table-cell table:number-columns-repeated="3"/>
        </table:table-row>
        <table:table-row table:style-name="ro6">
          <table:table-cell office:value-type="date" office:date-value="2210-12-07">
            <text:p>7. дек. 2210</text:p>
          </table:table-cell>
          <table:table-cell table:style-name="ce5" table:formula="of:=([.A3]-[.B$2])*86400/1000000" office:value-type="float" office:value="7603.0272">
            <text:p>7603,0</text:p>
          </table:table-cell>
          <table:table-cell table:formula="of:=([.A3]-[.C$2])*86.4/24143" office:value-type="float" office:value="180.877074100153">
            <text:p>180,8770741002</text:p>
          </table:table-cell>
          <table:table-cell table:formula="of:=FLOOR([.C3];1)" office:value-type="float" office:value="180">
            <text:p>180</text:p>
          </table:table-cell>
          <table:table-cell table:formula="of:=FLOOR(([.C3]-[.D3])*24143000/80154;1)" office:value-type="float" office:value="264">
            <text:p>264</text:p>
          </table:table-cell>
          <table:table-cell table:formula="of:=FLOOR([.E3]/25;1)+1" office:value-type="float" office:value="11">
            <text:p>11</text:p>
          </table:table-cell>
          <table:table-cell table:formula="of:=[.E3]-([.F3]-1)*25+1" office:value-type="float" office:value="15">
            <text:p>15</text:p>
          </table:table-cell>
          <table:table-cell table:formula="of:=INDEX([.$J$3:.$J$14];[.F3])" office:value-type="string" office:string-value="брюмер">
            <text:p>брюмер</text:p>
          </table:table-cell>
          <table:table-cell office:value-type="string">
            <text:p>Дата рождения Лады Пантелеевой</text:p>
          </table:table-cell>
          <table:table-cell office:value-type="string">
            <text:p>нивоз</text:p>
          </table:table-cell>
        </table:table-row>
        <table:table-row table:style-name="ro6">
          <table:table-cell office:value-type="date" office:date-value="2226-09-01">
            <text:p>1. сен. 2226</text:p>
          </table:table-cell>
          <table:table-cell table:style-name="ce5" table:formula="of:=([.A4]-[.B$2])*86400/1000000" office:value-type="float" office:value="8099.568">
            <text:p>8099,6</text:p>
          </table:table-cell>
          <table:table-cell table:formula="of:=([.A4]-[.C$2])*86.4/24143" office:value-type="float" office:value="201.443731102183">
            <text:p>201,4437311022</text:p>
          </table:table-cell>
          <table:table-cell table:formula="of:=FLOOR([.C4];1)" office:value-type="float" office:value="201">
            <text:p>201</text:p>
          </table:table-cell>
          <table:table-cell table:formula="of:=FLOOR(([.C4]-[.D4])*24143000/80154;1)" office:value-type="float" office:value="133">
            <text:p>133</text:p>
          </table:table-cell>
          <table:table-cell table:formula="of:=FLOOR([.E4]/25;1)+1" office:value-type="float" office:value="6">
            <text:p>6</text:p>
          </table:table-cell>
          <table:table-cell table:formula="of:=[.E4]-([.F4]-1)*25+1" office:value-type="float" office:value="9">
            <text:p>9</text:p>
          </table:table-cell>
          <table:table-cell table:formula="of:=INDEX([.$J$3:.$J$14];[.F4])" office:value-type="string" office:string-value="прериаль">
            <text:p>прериаль</text:p>
          </table:table-cell>
          <table:table-cell office:value-type="string">
            <text:p>Дата присвоения ей квалификации штурмана</text:p>
          </table:table-cell>
          <table:table-cell office:value-type="string">
            <text:p>плювиоз</text:p>
          </table:table-cell>
        </table:table-row>
        <table:table-row table:style-name="ro6">
          <table:table-cell office:value-type="date" office:date-value="2226-09-26">
            <text:p>26. сен. 2226</text:p>
          </table:table-cell>
          <table:table-cell table:style-name="ce5" table:formula="of:=([.A5]-[.B$2])*86400/1000000" office:value-type="float" office:value="8101.728">
            <text:p>8101,7</text:p>
          </table:table-cell>
          <table:table-cell table:formula="of:=([.A5]-[.C$2])*86.4/24143" office:value-type="float" office:value="201.533198028414">
            <text:p>201,5331980284</text:p>
          </table:table-cell>
          <table:table-cell table:formula="of:=FLOOR([.C5];1)" office:value-type="float" office:value="201">
            <text:p>201</text:p>
          </table:table-cell>
          <table:table-cell table:formula="of:=FLOOR(([.C5]-[.D5])*24143000/80154;1)" office:value-type="float" office:value="160">
            <text:p>160</text:p>
          </table:table-cell>
          <table:table-cell table:formula="of:=FLOOR([.E5]/25;1)+1" office:value-type="float" office:value="7">
            <text:p>7</text:p>
          </table:table-cell>
          <table:table-cell table:formula="of:=[.E5]-([.F5]-1)*25+1" office:value-type="float" office:value="11">
            <text:p>11</text:p>
          </table:table-cell>
          <table:table-cell table:formula="of:=INDEX([.$J$3:.$J$14];[.F5])" office:value-type="string" office:string-value="мессидор">
            <text:p>мессидор</text:p>
          </table:table-cell>
          <table:table-cell/>
          <table:table-cell office:value-type="string">
            <text:p>вантоз</text:p>
          </table:table-cell>
        </table:table-row>
        <table:table-row table:style-name="ro6">
          <table:table-cell office:value-type="date" office:date-value="2214-03-30">
            <text:p>30. мар. 2214</text:p>
          </table:table-cell>
          <table:table-cell table:style-name="ce5" table:formula="of:=([.A6]-[.B$2])*86400/1000000" office:value-type="float" office:value="7707.4848">
            <text:p>7707,5</text:p>
          </table:table-cell>
          <table:table-cell table:formula="of:=([.A6]-[.C$2])*86.4/24143" office:value-type="float" office:value="185.203694652694">
            <text:p>185,2036946527</text:p>
          </table:table-cell>
          <table:table-cell table:formula="of:=FLOOR([.C6];1)" office:value-type="float" office:value="185">
            <text:p>185</text:p>
          </table:table-cell>
          <table:table-cell table:formula="of:=FLOOR(([.C6]-[.D6])*24143000/80154;1)" office:value-type="float" office:value="61">
            <text:p>61</text:p>
          </table:table-cell>
          <table:table-cell table:formula="of:=FLOOR([.E6]/25;1)+1" office:value-type="float" office:value="3">
            <text:p>3</text:p>
          </table:table-cell>
          <table:table-cell table:formula="of:=[.E6]-([.F6]-1)*25+1" office:value-type="float" office:value="12">
            <text:p>12</text:p>
          </table:table-cell>
          <table:table-cell table:formula="of:=INDEX([.$J$3:.$J$14];[.F6])" office:value-type="string" office:string-value="вантоз">
            <text:p>вантоз</text:p>
          </table:table-cell>
          <table:table-cell/>
          <table:table-cell office:value-type="string">
            <text:p>жерминаль</text:p>
          </table:table-cell>
        </table:table-row>
        <table:table-row table:style-name="ro6">
          <table:table-cell office:value-type="date" office:date-value="2214-08-25">
            <text:p>25. авг. 2214</text:p>
          </table:table-cell>
          <table:table-cell table:style-name="ce5" table:formula="of:=([.A7]-[.B$2])*86400/1000000" office:value-type="float" office:value="7720.272">
            <text:p>7720,3</text:p>
          </table:table-cell>
          <table:table-cell table:formula="of:=([.A7]-[.C$2])*86.4/24143" office:value-type="float" office:value="185.733338855983">
            <text:p>185,733338856</text:p>
          </table:table-cell>
          <table:table-cell table:formula="of:=FLOOR([.C7];1)" office:value-type="float" office:value="185">
            <text:p>185</text:p>
          </table:table-cell>
          <table:table-cell table:formula="of:=FLOOR(([.C7]-[.D7])*24143000/80154;1)" office:value-type="float" office:value="220">
            <text:p>220</text:p>
          </table:table-cell>
          <table:table-cell table:formula="of:=FLOOR([.E7]/25;1)+1" office:value-type="float" office:value="9">
            <text:p>9</text:p>
          </table:table-cell>
          <table:table-cell table:formula="of:=[.E7]-([.F7]-1)*25+1" office:value-type="float" office:value="21">
            <text:p>21</text:p>
          </table:table-cell>
          <table:table-cell table:formula="of:=INDEX([.$J$3:.$J$14];[.F7])" office:value-type="string" office:string-value="фруктидор">
            <text:p>фруктидор</text:p>
          </table:table-cell>
          <table:table-cell/>
          <table:table-cell office:value-type="string">
            <text:p>флореаль</text:p>
          </table:table-cell>
        </table:table-row>
        <table:table-row table:style-name="ro6">
          <table:table-cell office:value-type="date" office:date-value="2218-10-10">
            <text:p>10. окт. 2218</text:p>
          </table:table-cell>
          <table:table-cell table:style-name="ce5" table:formula="of:=([.A8]-[.B$2])*86400/1000000" office:value-type="float" office:value="7850.4768">
            <text:p>7850,5</text:p>
          </table:table-cell>
          <table:table-cell table:formula="of:=([.A8]-[.C$2])*86.4/24143" office:value-type="float" office:value="191.1264051692">
            <text:p>191,1264051692</text:p>
          </table:table-cell>
          <table:table-cell table:formula="of:=FLOOR([.C8];1)" office:value-type="float" office:value="191">
            <text:p>191</text:p>
          </table:table-cell>
          <table:table-cell table:formula="of:=FLOOR(([.C8]-[.D8])*24143000/80154;1)" office:value-type="float" office:value="38">
            <text:p>38</text:p>
          </table:table-cell>
          <table:table-cell table:formula="of:=FLOOR([.E8]/25;1)+1" office:value-type="float" office:value="2">
            <text:p>2</text:p>
          </table:table-cell>
          <table:table-cell table:formula="of:=[.E8]-([.F8]-1)*25+1" office:value-type="float" office:value="14">
            <text:p>14</text:p>
          </table:table-cell>
          <table:table-cell table:formula="of:=INDEX([.$J$3:.$J$14];[.F8])" office:value-type="string" office:string-value="плювиоз">
            <text:p>плювиоз</text:p>
          </table:table-cell>
          <table:table-cell/>
          <table:table-cell office:value-type="string">
            <text:p>прериаль</text:p>
          </table:table-cell>
        </table:table-row>
        <table:table-row table:style-name="ro6">
          <table:table-cell office:value-type="date" office:date-value="2221-10-20">
            <text:p>20. окт. 2221</text:p>
          </table:table-cell>
          <table:table-cell table:style-name="ce5" table:formula="of:=([.A9]-[.B$2])*86400/1000000" office:value-type="float" office:value="7946.0352">
            <text:p>7946,0</text:p>
          </table:table-cell>
          <table:table-cell table:formula="of:=([.A9]-[.C$2])*86.4/24143" office:value-type="float" office:value="195.084421985669">
            <text:p>195,0844219857</text:p>
          </table:table-cell>
          <table:table-cell table:formula="of:=FLOOR([.C9];1)" office:value-type="float" office:value="195">
            <text:p>195</text:p>
          </table:table-cell>
          <table:table-cell table:formula="of:=FLOOR(([.C9]-[.D9])*24143000/80154;1)" office:value-type="float" office:value="25">
            <text:p>25</text:p>
          </table:table-cell>
          <table:table-cell table:formula="of:=FLOOR([.E9]/25;1)+1" office:value-type="float" office:value="2">
            <text:p>2</text:p>
          </table:table-cell>
          <table:table-cell table:formula="of:=[.E9]-([.F9]-1)*25+1" office:value-type="float" office:value="1">
            <text:p>1</text:p>
          </table:table-cell>
          <table:table-cell table:formula="of:=INDEX([.$J$3:.$J$14];[.F9])" office:value-type="string" office:string-value="плювиоз">
            <text:p>плювиоз</text:p>
          </table:table-cell>
          <table:table-cell/>
          <table:table-cell office:value-type="string">
            <text:p>мессидор</text:p>
          </table:table-cell>
        </table:table-row>
        <table:table-row table:style-name="ro6">
          <table:table-cell office:value-type="date" office:date-value="2224-03-26">
            <text:p>26. мар. 2224</text:p>
          </table:table-cell>
          <table:table-cell table:style-name="ce5" table:formula="of:=([.A10]-[.B$2])*86400/1000000" office:value-type="float" office:value="8022.7584">
            <text:p>8022,8</text:p>
          </table:table-cell>
          <table:table-cell table:formula="of:=([.A10]-[.C$2])*86.4/24143" office:value-type="float" office:value="198.262287205401">
            <text:p>198,2622872054</text:p>
          </table:table-cell>
          <table:table-cell table:formula="of:=FLOOR([.C10];1)" office:value-type="float" office:value="198">
            <text:p>198</text:p>
          </table:table-cell>
          <table:table-cell table:formula="of:=FLOOR(([.C10]-[.D10])*24143000/80154;1)" office:value-type="float" office:value="79">
            <text:p>79</text:p>
          </table:table-cell>
          <table:table-cell table:formula="of:=FLOOR([.E10]/25;1)+1" office:value-type="float" office:value="4">
            <text:p>4</text:p>
          </table:table-cell>
          <table:table-cell table:formula="of:=[.E10]-([.F10]-1)*25+1" office:value-type="float" office:value="5">
            <text:p>5</text:p>
          </table:table-cell>
          <table:table-cell table:formula="of:=INDEX([.$J$3:.$J$14];[.F10])" office:value-type="string" office:string-value="жерминаль">
            <text:p>жерминаль</text:p>
          </table:table-cell>
          <table:table-cell/>
          <table:table-cell office:value-type="string">
            <text:p>термидор</text:p>
          </table:table-cell>
        </table:table-row>
        <table:table-row table:style-name="ro6">
          <table:table-cell office:value-type="date" office:date-value="2224-11-01">
            <text:p>1. ноя. 2224</text:p>
          </table:table-cell>
          <table:table-cell table:style-name="ce5" table:formula="of:=([.A11]-[.B$2])*86400/1000000" office:value-type="float" office:value="8041.7664">
            <text:p>8041,8</text:p>
          </table:table-cell>
          <table:table-cell table:formula="of:=([.A11]-[.C$2])*86.4/24143" office:value-type="float" office:value="199.049596156236">
            <text:p>199,0495961562</text:p>
          </table:table-cell>
          <table:table-cell table:formula="of:=FLOOR([.C11];1)" office:value-type="float" office:value="199">
            <text:p>199</text:p>
          </table:table-cell>
          <table:table-cell table:formula="of:=FLOOR(([.C11]-[.D11])*24143000/80154;1)" office:value-type="float" office:value="14">
            <text:p>14</text:p>
          </table:table-cell>
          <table:table-cell table:formula="of:=FLOOR([.E11]/25;1)+1" office:value-type="float" office:value="1">
            <text:p>1</text:p>
          </table:table-cell>
          <table:table-cell table:formula="of:=[.E11]-([.F11]-1)*25+1" office:value-type="float" office:value="15">
            <text:p>15</text:p>
          </table:table-cell>
          <table:table-cell table:formula="of:=INDEX([.$J$3:.$J$14];[.F11])" office:value-type="string" office:string-value="нивоз">
            <text:p>нивоз</text:p>
          </table:table-cell>
          <table:table-cell/>
          <table:table-cell office:value-type="string">
            <text:p>фруктидор</text:p>
          </table:table-cell>
        </table:table-row>
        <table:table-row table:style-name="ro6">
          <table:table-cell/>
          <table:table-cell table:style-name="ce5" table:formula="of:=([.A12]-[.B$2])*86400/1000000" office:value-type="float" office:value="-2209.1616">
            <text:p>-2209,2</text:p>
          </table:table-cell>
          <table:table-cell table:formula="of:=([.A12]-[.C$2])*86.4/24143" office:value-type="float" office:value="-225.54254235182">
            <text:p>-225,5425423518</text:p>
          </table:table-cell>
          <table:table-cell table:formula="of:=FLOOR([.C12];1)" office:value-type="float" office:value="0">
            <text:p>Ошибка:502</text:p>
          </table:table-cell>
          <table:table-cell table:formula="of:=FLOOR(([.C12]-[.D12])*24143000/80154;1)" office:value-type="float" office:value="0">
            <text:p>Ошибка:502</text:p>
          </table:table-cell>
          <table:table-cell table:formula="of:=FLOOR([.E12]/25;1)+1" office:value-type="float" office:value="0">
            <text:p>Ошибка:502</text:p>
          </table:table-cell>
          <table:table-cell table:formula="of:=[.E12]-([.F12]-1)*25+1" office:value-type="float" office:value="0">
            <text:p>Ошибка:502</text:p>
          </table:table-cell>
          <table:table-cell table:formula="of:=INDEX([.$J$3:.$J$14];[.F12])" office:value-type="float" office:value="0">
            <text:p>Ошибка:502</text:p>
          </table:table-cell>
          <table:table-cell/>
          <table:table-cell office:value-type="string">
            <text:p>вандемьер</text:p>
          </table:table-cell>
        </table:table-row>
        <table:table-row table:style-name="ro6">
          <table:table-cell/>
          <table:table-cell table:style-name="ce5" table:formula="of:=([.A13]-[.B$2])*86400/1000000" office:value-type="float" office:value="-2209.1616">
            <text:p>-2209,2</text:p>
          </table:table-cell>
          <table:table-cell table:formula="of:=([.A13]-[.C$2])*86.4/24143" office:value-type="float" office:value="-225.54254235182">
            <text:p>-225,5425423518</text:p>
          </table:table-cell>
          <table:table-cell table:formula="of:=FLOOR([.C13];1)" office:value-type="float" office:value="0">
            <text:p>Ошибка:502</text:p>
          </table:table-cell>
          <table:table-cell table:formula="of:=FLOOR(([.C13]-[.D13])*24143000/80154;1)" office:value-type="float" office:value="0">
            <text:p>Ошибка:502</text:p>
          </table:table-cell>
          <table:table-cell table:formula="of:=FLOOR([.E13]/25;1)+1" office:value-type="float" office:value="0">
            <text:p>Ошибка:502</text:p>
          </table:table-cell>
          <table:table-cell table:formula="of:=[.E13]-([.F13]-1)*25+1" office:value-type="float" office:value="0">
            <text:p>Ошибка:502</text:p>
          </table:table-cell>
          <table:table-cell table:formula="of:=INDEX([.$J$3:.$J$14];[.F13])" office:value-type="float" office:value="0">
            <text:p>Ошибка:502</text:p>
          </table:table-cell>
          <table:table-cell/>
          <table:table-cell office:value-type="string">
            <text:p>брюмер</text:p>
          </table:table-cell>
        </table:table-row>
        <table:table-row table:style-name="ro6">
          <table:table-cell/>
          <table:table-cell table:style-name="ce5" table:formula="of:=([.A14]-[.B$2])*86400/1000000" office:value-type="float" office:value="-2209.1616">
            <text:p>-2209,2</text:p>
          </table:table-cell>
          <table:table-cell table:formula="of:=([.A14]-[.C$2])*86.4/24143" office:value-type="float" office:value="-225.54254235182">
            <text:p>-225,5425423518</text:p>
          </table:table-cell>
          <table:table-cell table:formula="of:=FLOOR([.C14];1)" office:value-type="float" office:value="0">
            <text:p>Ошибка:502</text:p>
          </table:table-cell>
          <table:table-cell table:formula="of:=FLOOR(([.C14]-[.D14])*24143000/80154;1)" office:value-type="float" office:value="0">
            <text:p>Ошибка:502</text:p>
          </table:table-cell>
          <table:table-cell table:formula="of:=FLOOR([.E14]/25;1)+1" office:value-type="float" office:value="0">
            <text:p>Ошибка:502</text:p>
          </table:table-cell>
          <table:table-cell table:formula="of:=[.E14]-([.F14]-1)*25+1" office:value-type="float" office:value="0">
            <text:p>Ошибка:502</text:p>
          </table:table-cell>
          <table:table-cell table:formula="of:=INDEX([.$J$3:.$J$14];[.F14])" office:value-type="float" office:value="0">
            <text:p>Ошибка:502</text:p>
          </table:table-cell>
          <table:table-cell/>
          <table:table-cell office:value-type="string">
            <text:p>фример</text:p>
          </table:table-cell>
        </table:table-row>
        <table:table-row table:style-name="ro1">
          <table:table-cell/>
          <table:table-cell table:style-name="ce5" table:formula="of:=([.A15]-[.B$2])*86400/1000000" office:value-type="float" office:value="-2209.1616">
            <text:p>-2209,2</text:p>
          </table:table-cell>
          <table:table-cell table:formula="of:=([.A15]-[.C$2])*86.4/24143" office:value-type="float" office:value="-225.54254235182">
            <text:p>-225,5425423518</text:p>
          </table:table-cell>
          <table:table-cell table:formula="of:=FLOOR([.C15];1)" office:value-type="float" office:value="0">
            <text:p>Ошибка:502</text:p>
          </table:table-cell>
          <table:table-cell table:formula="of:=FLOOR(([.C15]-[.D15])*24143000/80154;1)" office:value-type="float" office:value="0">
            <text:p>Ошибка:502</text:p>
          </table:table-cell>
          <table:table-cell table:formula="of:=FLOOR([.E15]/25;1)+1" office:value-type="float" office:value="0">
            <text:p>Ошибка:502</text:p>
          </table:table-cell>
          <table:table-cell table:formula="of:=[.E15]-([.F15]-1)*25+1" office:value-type="float" office:value="0">
            <text:p>Ошибка:502</text:p>
          </table:table-cell>
          <table:table-cell table:formula="of:=INDEX([.$J$3:.$J$14];[.F15])" office:value-type="float" office:value="0">
            <text:p>Ошибка:502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([.A16]-[.B$2])*86400/1000000" office:value-type="float" office:value="-2209.1616">
            <text:p>-2209,2</text:p>
          </table:table-cell>
          <table:table-cell table:formula="of:=([.A16]-[.C$2])*86.4/24143" office:value-type="float" office:value="-225.54254235182">
            <text:p>-225,5425423518</text:p>
          </table:table-cell>
          <table:table-cell table:formula="of:=FLOOR([.C16];1)" office:value-type="float" office:value="0">
            <text:p>Ошибка:502</text:p>
          </table:table-cell>
          <table:table-cell table:formula="of:=FLOOR(([.C16]-[.D16])*24143000/80154;1)" office:value-type="float" office:value="0">
            <text:p>Ошибка:502</text:p>
          </table:table-cell>
          <table:table-cell table:formula="of:=FLOOR([.E16]/25;1)+1" office:value-type="float" office:value="0">
            <text:p>Ошибка:502</text:p>
          </table:table-cell>
          <table:table-cell table:formula="of:=[.E16]-([.F16]-1)*25+1" office:value-type="float" office:value="0">
            <text:p>Ошибка:502</text:p>
          </table:table-cell>
          <table:table-cell table:formula="of:=INDEX([.$J$3:.$J$14];[.F16])" office:value-type="float" office:value="0">
            <text:p>Ошибка:502</text:p>
          </table:table-cell>
          <table:table-cell/>
          <table:table-cell table:formula="of:=[.B2]+7946*1000000/86400" office:value-type="date" office:date-value="2221-10-19T14:13:20">
            <text:p>19.10.21</text:p>
          </table:table-cell>
        </table:table-row>
        <table:table-row table:style-name="ro1">
          <table:table-cell/>
          <table:table-cell table:style-name="ce5" table:formula="of:=([.A17]-[.B$2])*86400/1000000" office:value-type="float" office:value="-2209.1616">
            <text:p>-2209,2</text:p>
          </table:table-cell>
          <table:table-cell table:formula="of:=([.A17]-[.C$2])*86.4/24143" office:value-type="float" office:value="-225.54254235182">
            <text:p>-225,5425423518</text:p>
          </table:table-cell>
          <table:table-cell table:formula="of:=FLOOR([.C17];1)" office:value-type="float" office:value="0">
            <text:p>Ошибка:502</text:p>
          </table:table-cell>
          <table:table-cell table:formula="of:=FLOOR(([.C17]-[.D17])*24143000/80154;1)" office:value-type="float" office:value="0">
            <text:p>Ошибка:502</text:p>
          </table:table-cell>
          <table:table-cell table:formula="of:=FLOOR([.E17]/25;1)+1" office:value-type="float" office:value="0">
            <text:p>Ошибка:502</text:p>
          </table:table-cell>
          <table:table-cell table:formula="of:=[.E17]-([.F17]-1)*25+1" office:value-type="float" office:value="0">
            <text:p>Ошибка:502</text:p>
          </table:table-cell>
          <table:table-cell table:formula="of:=INDEX([.$J$3:.$J$14];[.F17])" office:value-type="float" office:value="0">
            <text:p>Ошибка:502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([.A18]-[.B$2])*86400/1000000" office:value-type="float" office:value="-2209.1616">
            <text:p>-2209,2</text:p>
          </table:table-cell>
          <table:table-cell table:formula="of:=([.A18]-[.C$2])*86.4/24143" office:value-type="float" office:value="-225.54254235182">
            <text:p>-225,5425423518</text:p>
          </table:table-cell>
          <table:table-cell table:formula="of:=FLOOR([.C18];1)" office:value-type="float" office:value="0">
            <text:p>Ошибка:502</text:p>
          </table:table-cell>
          <table:table-cell table:formula="of:=FLOOR(([.C18]-[.D18])*24143000/80154;1)" office:value-type="float" office:value="0">
            <text:p>Ошибка:502</text:p>
          </table:table-cell>
          <table:table-cell table:formula="of:=FLOOR([.E18]/25;1)+1" office:value-type="float" office:value="0">
            <text:p>Ошибка:502</text:p>
          </table:table-cell>
          <table:table-cell table:formula="of:=[.E18]-([.F18]-1)*25+1" office:value-type="float" office:value="0">
            <text:p>Ошибка:502</text:p>
          </table:table-cell>
          <table:table-cell table:formula="of:=INDEX([.$J$3:.$J$14];[.F18])" office:value-type="float" office:value="0">
            <text:p>Ошибка:502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([.A19]-[.B$2])*86400/1000000" office:value-type="float" office:value="-2209.1616">
            <text:p>-2209,2</text:p>
          </table:table-cell>
          <table:table-cell table:formula="of:=([.A19]-[.C$2])*86.4/24143" office:value-type="float" office:value="-225.54254235182">
            <text:p>-225,5425423518</text:p>
          </table:table-cell>
          <table:table-cell table:formula="of:=FLOOR([.C19];1)" office:value-type="float" office:value="0">
            <text:p>Ошибка:502</text:p>
          </table:table-cell>
          <table:table-cell table:formula="of:=FLOOR(([.C19]-[.D19])*24143000/80154;1)" office:value-type="float" office:value="0">
            <text:p>Ошибка:502</text:p>
          </table:table-cell>
          <table:table-cell table:formula="of:=FLOOR([.E19]/25;1)+1" office:value-type="float" office:value="0">
            <text:p>Ошибка:502</text:p>
          </table:table-cell>
          <table:table-cell table:formula="of:=[.E19]-([.F19]-1)*25+1" office:value-type="float" office:value="0">
            <text:p>Ошибка:502</text:p>
          </table:table-cell>
          <table:table-cell table:formula="of:=INDEX([.$J$3:.$J$14];[.F19])" office:value-type="float" office:value="0">
            <text:p>Ошибка:502</text:p>
          </table:table-cell>
          <table:table-cell table:number-columns-repeated="2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Осануэва" table:style-name="ta1">
        <table:table-column table:style-name="co4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" table:default-cell-style-name="Default"/>
        <table:table-row table:style-name="ro6">
          <table:table-cell office:value-type="string">
            <text:p>История освоения системы Осануэва</text:p>
          </table:table-cell>
          <table:table-cell table:number-columns-repeated="15"/>
          <table:table-cell table:style-name="ce14" office:value-type="string">
            <text:p>Поп</text:p>
          </table:table-cell>
        </table:table-row>
        <table:table-row table:style-name="ro6">
          <table:table-cell table:style-name="ce9" office:value-type="date" office:date-value="1970-01-01">
            <text:p>01.01.70</text:p>
          </table:table-cell>
          <table:table-cell table:style-name="ce9" office:value-type="date" office:date-value="2106-07-17">
            <text:p>17.07.06</text:p>
          </table:table-cell>
          <table:table-cell/>
          <table:table-cell office:value-type="string">
            <text:p>Год</text:p>
          </table:table-cell>
          <table:table-cell/>
          <table:table-cell office:value-type="string">
            <text:p>Месяц</text:p>
          </table:table-cell>
          <table:table-cell office:value-type="string">
            <text:p>День</text:p>
          </table:table-cell>
          <table:table-cell table:number-columns-repeated="9"/>
          <table:table-cell table:style-name="ce14" office:value-type="string">
            <text:p>Во</text:p>
          </table:table-cell>
        </table:table-row>
        <table:table-row table:style-name="ro6">
          <table:table-cell table:style-name="ce9" office:value-type="date" office:date-value="2106-07-17">
            <text:p>17.07.06</text:p>
          </table:table-cell>
          <table:table-cell table:style-name="ce4" table:formula="of:=([.A3]-[.A$2])*86400/1000000" office:value-type="float" office:value="4308.768">
            <text:p>4308,8</text:p>
          </table:table-cell>
          <table:table-cell table:formula="of:=([.A3]-[.$B$2])/431+1" office:value-type="float" office:value="1">
            <text:p>1</text:p>
          </table:table-cell>
          <table:table-cell table:formula="of:=INT([.C3])" office:value-type="float" office:value="1">
            <text:p>1</text:p>
          </table:table-cell>
          <table:table-cell table:formula="of:=([.C3]-[.D3])*414.55" office:value-type="float" office:value="0">
            <text:p>0</text:p>
          </table:table-cell>
          <table:table-cell table:formula="of:=INT([.E3]/23)+1" office:value-type="float" office:value="1">
            <text:p>1</text:p>
          </table:table-cell>
          <table:table-cell table:formula="of:=INT([.E3]-([.F3]-1)*23)+1" office:value-type="float" office:value="1">
            <text:p>1</text:p>
          </table:table-cell>
          <table:table-cell table:formula="of:=INDEX(НАЗВАНИЯ_МЕСЯЦЕВ;[.F3])" office:value-type="string" office:string-value="Поп">
            <text:p>Поп</text:p>
          </table:table-cell>
          <table:table-cell office:value-type="string">
            <text:p>Высадка планетологической экспедиции</text:p>
          </table:table-cell>
          <table:table-cell table:number-columns-repeated="7"/>
          <table:table-cell table:style-name="ce14" office:value-type="string">
            <text:p>Сип</text:p>
          </table:table-cell>
        </table:table-row>
        <table:table-row table:style-name="ro6">
          <table:table-cell table:style-name="ce9" office:value-type="date" office:date-value="2107-10-24">
            <text:p>24.10.07</text:p>
          </table:table-cell>
          <table:table-cell table:style-name="ce4" table:formula="of:=([.A4]-[.A$2])*86400/1000000" office:value-type="float" office:value="4348.8576">
            <text:p>4348,9</text:p>
          </table:table-cell>
          <table:table-cell table:formula="of:=([.A4]-[.$B$2])/431+1" office:value-type="float" office:value="2.07656612529002">
            <text:p>2,0765661253</text:p>
          </table:table-cell>
          <table:table-cell table:formula="of:=INT([.C4])" office:value-type="float" office:value="2">
            <text:p>2</text:p>
          </table:table-cell>
          <table:table-cell table:formula="of:=([.C4]-[.D4])*414.55" office:value-type="float" office:value="31.7404872389792">
            <text:p>31,740487239</text:p>
          </table:table-cell>
          <table:table-cell table:formula="of:=INT([.E4]/23)+1" office:value-type="float" office:value="2">
            <text:p>2</text:p>
          </table:table-cell>
          <table:table-cell table:formula="of:=INT([.E4]-([.F4]-1)*23)+1" office:value-type="float" office:value="9">
            <text:p>9</text:p>
          </table:table-cell>
          <table:table-cell table:formula="of:=INDEX(НАЗВАНИЯ_МЕСЯЦЕВ;[.F4])" office:value-type="string" office:string-value="Во">
            <text:p>Во</text:p>
          </table:table-cell>
          <table:table-cell office:value-type="string">
            <text:p>Окончание работ планетологической экспедиции</text:p>
          </table:table-cell>
          <table:table-cell table:number-columns-repeated="7"/>
          <table:table-cell table:style-name="ce14" office:value-type="string">
            <text:p>Соцу</text:p>
          </table:table-cell>
        </table:table-row>
        <table:table-row table:style-name="ro6">
          <table:table-cell table:style-name="ce9" office:value-type="date" office:date-value="2132-03-09">
            <text:p>09.03.32</text:p>
          </table:table-cell>
          <table:table-cell table:style-name="ce4" table:formula="of:=([.A5]-[.A$2])*86400/1000000" office:value-type="float" office:value="5118.0768">
            <text:p>5118,1</text:p>
          </table:table-cell>
          <table:table-cell table:formula="of:=([.A5]-[.$B$2])/431+1" office:value-type="float" office:value="22.7331786542923">
            <text:p>22,7331786543</text:p>
          </table:table-cell>
          <table:table-cell table:formula="of:=INT([.C5])" office:value-type="float" office:value="22">
            <text:p>22</text:p>
          </table:table-cell>
          <table:table-cell table:formula="of:=([.C5]-[.D5])*414.55" office:value-type="float" office:value="303.93921113689">
            <text:p>303,9392111369</text:p>
          </table:table-cell>
          <table:table-cell table:formula="of:=INT([.E5]/23)+1" office:value-type="float" office:value="14">
            <text:p>14</text:p>
          </table:table-cell>
          <table:table-cell table:formula="of:=INT([.E5]-([.F5]-1)*23)+1" office:value-type="float" office:value="5">
            <text:p>5</text:p>
          </table:table-cell>
          <table:table-cell table:formula="of:=INDEX(НАЗВАНИЯ_МЕСЯЦЕВ;[.F5])" office:value-type="string" office:string-value="Канкин">
            <text:p>Канкин</text:p>
          </table:table-cell>
          <table:table-cell office:value-type="string">
            <text:p>Высадка первой группы колонистов. Основание Нуэва Картахена</text:p>
          </table:table-cell>
          <table:table-cell table:number-columns-repeated="7"/>
          <table:table-cell table:style-name="ce14" office:value-type="string">
            <text:p>Сек</text:p>
          </table:table-cell>
        </table:table-row>
        <table:table-row table:style-name="ro6">
          <table:table-cell table:style-name="ce9" office:value-type="date" office:date-value="2148-02-27">
            <text:p>27.02.48</text:p>
          </table:table-cell>
          <table:table-cell table:style-name="ce4" table:formula="of:=([.A6]-[.A$2])*86400/1000000" office:value-type="float" office:value="5622.048">
            <text:p>5622,0</text:p>
          </table:table-cell>
          <table:table-cell table:formula="of:=([.A6]-[.$B$2])/431+1" office:value-type="float" office:value="36.2668213457077">
            <text:p>36,2668213457</text:p>
          </table:table-cell>
          <table:table-cell table:formula="of:=INT([.C6])" office:value-type="float" office:value="36">
            <text:p>36</text:p>
          </table:table-cell>
          <table:table-cell table:formula="of:=([.C6]-[.D6])*414.55" office:value-type="float" office:value="110.610788863108">
            <text:p>110,6107888631</text:p>
          </table:table-cell>
          <table:table-cell table:formula="of:=INT([.E6]/23)+1" office:value-type="float" office:value="5">
            <text:p>5</text:p>
          </table:table-cell>
          <table:table-cell table:formula="of:=INT([.E6]-([.F6]-1)*23)+1" office:value-type="float" office:value="19">
            <text:p>19</text:p>
          </table:table-cell>
          <table:table-cell table:formula="of:=INDEX(НАЗВАНИЯ_МЕСЯЦЕВ;[.F6])" office:value-type="string" office:string-value="Сек">
            <text:p>Сек</text:p>
          </table:table-cell>
          <table:table-cell office:value-type="string">
            <text:p>Высадка второй группы колонистов. Основание Айзенграта</text:p>
          </table:table-cell>
          <table:table-cell table:number-columns-repeated="7"/>
          <table:table-cell table:style-name="ce14" office:value-type="string">
            <text:p>Шуль</text:p>
          </table:table-cell>
        </table:table-row>
        <table:table-row table:style-name="ro6">
          <table:table-cell table:style-name="ce9" office:value-type="date" office:date-value="2167-11-12">
            <text:p>12.11.67</text:p>
          </table:table-cell>
          <table:table-cell table:style-name="ce4" table:formula="of:=([.A7]-[.A$2])*86400/1000000" office:value-type="float" office:value="6243.9552">
            <text:p>6244,0</text:p>
          </table:table-cell>
          <table:table-cell table:formula="of:=([.A7]-[.$B$2])/431+1" office:value-type="float" office:value="52.9675174013921">
            <text:p>52,9675174014</text:p>
          </table:table-cell>
          <table:table-cell table:formula="of:=INT([.C7])" office:value-type="float" office:value="52">
            <text:p>52</text:p>
          </table:table-cell>
          <table:table-cell table:formula="of:=([.C7]-[.D7])*414.55" office:value-type="float" office:value="401.084338747098">
            <text:p>401,0843387471</text:p>
          </table:table-cell>
          <table:table-cell table:formula="of:=INT([.E7]/23)+1" office:value-type="float" office:value="18">
            <text:p>18</text:p>
          </table:table-cell>
          <table:table-cell table:formula="of:=INT([.E7]-([.F7]-1)*23)+1" office:value-type="float" office:value="11">
            <text:p>11</text:p>
          </table:table-cell>
          <table:table-cell table:formula="of:=INDEX(НАЗВАНИЯ_МЕСЯЦЕВ;[.F7])" office:value-type="string" office:string-value="Кумху">
            <text:p>Кумху</text:p>
          </table:table-cell>
          <table:table-cell office:value-type="string">
            <text:p>Первая продажа осануэвской мозаики под другую звезду</text:p>
          </table:table-cell>
          <table:table-cell table:number-columns-repeated="7"/>
          <table:table-cell table:style-name="ce14" office:value-type="string">
            <text:p>Иакшин</text:p>
          </table:table-cell>
        </table:table-row>
        <table:table-row table:style-name="ro6">
          <table:table-cell table:style-name="ce9" office:value-type="date" office:date-value="2185-01-30">
            <text:p>30.01.85</text:p>
          </table:table-cell>
          <table:table-cell table:style-name="ce4" table:formula="of:=([.A8]-[.A$2])*86400/1000000" office:value-type="float" office:value="6787.3248">
            <text:p>6787,3</text:p>
          </table:table-cell>
          <table:table-cell table:formula="of:=([.A8]-[.$B$2])/431+1" office:value-type="float" office:value="67.5591647331787">
            <text:p>67,5591647332</text:p>
          </table:table-cell>
          <table:table-cell table:formula="of:=INT([.C8])" office:value-type="float" office:value="67">
            <text:p>67</text:p>
          </table:table-cell>
          <table:table-cell table:formula="of:=([.C8]-[.D8])*414.55" office:value-type="float" office:value="231.801740139208">
            <text:p>231,8017401392</text:p>
          </table:table-cell>
          <table:table-cell table:formula="of:=INT([.E8]/23)+1" office:value-type="float" office:value="11">
            <text:p>11</text:p>
          </table:table-cell>
          <table:table-cell table:formula="of:=INT([.E8]-([.F8]-1)*23)+1" office:value-type="float" office:value="2">
            <text:p>2</text:p>
          </table:table-cell>
          <table:table-cell table:formula="of:=INDEX(НАЗВАНИЯ_МЕСЯЦЕВ;[.F8])" office:value-type="string" office:string-value="Сак">
            <text:p>Сак</text:p>
          </table:table-cell>
          <table:table-cell office:value-type="string">
            <text:p>Уничтожение шияарами корабля-завода.</text:p>
          </table:table-cell>
          <table:table-cell table:number-columns-repeated="7"/>
          <table:table-cell table:style-name="ce14" office:value-type="string">
            <text:p>Моль</text:p>
          </table:table-cell>
        </table:table-row>
        <table:table-row table:style-name="ro6">
          <table:table-cell table:style-name="ce9" office:value-type="date" office:date-value="2185-12-12">
            <text:p>12.12.85</text:p>
          </table:table-cell>
          <table:table-cell table:style-name="ce4" table:formula="of:=([.A9]-[.A$2])*86400/1000000" office:value-type="float" office:value="6814.6272">
            <text:p>6814,6</text:p>
          </table:table-cell>
          <table:table-cell table:formula="of:=([.A9]-[.$B$2])/431+1" office:value-type="float" office:value="68.292343387471">
            <text:p>68,2923433875</text:p>
          </table:table-cell>
          <table:table-cell table:formula="of:=INT([.C9])" office:value-type="float" office:value="68">
            <text:p>68</text:p>
          </table:table-cell>
          <table:table-cell table:formula="of:=([.C9]-[.D9])*414.55" office:value-type="float" office:value="121.1909512761">
            <text:p>121,1909512761</text:p>
          </table:table-cell>
          <table:table-cell table:formula="of:=INT([.E9]/23)+1" office:value-type="float" office:value="6">
            <text:p>6</text:p>
          </table:table-cell>
          <table:table-cell table:formula="of:=INT([.E9]-([.F9]-1)*23)+1" office:value-type="float" office:value="7">
            <text:p>7</text:p>
          </table:table-cell>
          <table:table-cell table:formula="of:=INDEX(НАЗВАНИЯ_МЕСЯЦЕВ;[.F9])" office:value-type="string" office:string-value="Шуль">
            <text:p>Шуль</text:p>
          </table:table-cell>
          <table:table-cell office:value-type="string">
            <text:p>Вошедший в систему торговый корабль атакован шияарами. Колония признана погибшей</text:p>
          </table:table-cell>
          <table:table-cell table:number-columns-repeated="7"/>
          <table:table-cell table:style-name="ce14" office:value-type="string">
            <text:p>Чен</text:p>
          </table:table-cell>
        </table:table-row>
        <table:table-row table:style-name="ro6">
          <table:table-cell table:style-name="ce9" office:value-type="date" office:date-value="2196-03-11">
            <text:p>11.03.96</text:p>
          </table:table-cell>
          <table:table-cell table:style-name="ce4" table:formula="of:=([.A10]-[.A$2])*86400/1000000" office:value-type="float" office:value="7137.936">
            <text:p>7137,9</text:p>
          </table:table-cell>
          <table:table-cell table:formula="of:=([.A10]-[.$B$2])/431+1" office:value-type="float" office:value="76.9744779582367">
            <text:p>76,9744779582</text:p>
          </table:table-cell>
          <table:table-cell table:formula="of:=INT([.C10])" office:value-type="float" office:value="76">
            <text:p>76</text:p>
          </table:table-cell>
          <table:table-cell table:formula="of:=([.C10]-[.D10])*414.55" office:value-type="float" office:value="403.969837587008">
            <text:p>403,969837587</text:p>
          </table:table-cell>
          <table:table-cell table:formula="of:=INT([.E10]/23)+1" office:value-type="float" office:value="18">
            <text:p>18</text:p>
          </table:table-cell>
          <table:table-cell table:formula="of:=INT([.E10]-([.F10]-1)*23)+1" office:value-type="float" office:value="13">
            <text:p>13</text:p>
          </table:table-cell>
          <table:table-cell table:formula="of:=INDEX(НАЗВАНИЯ_МЕСЯЦЕВ;[.F10])" office:value-type="string" office:string-value="Кумху">
            <text:p>Кумху</text:p>
          </table:table-cell>
          <table:table-cell office:value-type="string">
            <text:p>В результате боев в ситстеме Кси Волопаса выяснено что шияары скорее всего не трогали колонию</text:p>
          </table:table-cell>
          <table:table-cell table:number-columns-repeated="7"/>
          <table:table-cell table:style-name="ce14" office:value-type="string">
            <text:p>Йаш</text:p>
          </table:table-cell>
        </table:table-row>
        <table:table-row table:style-name="ro6">
          <table:table-cell table:style-name="ce9" office:value-type="date" office:date-value="2196-06-28">
            <text:p>28.06.96</text:p>
          </table:table-cell>
          <table:table-cell table:style-name="ce4" table:formula="of:=([.A11]-[.A$2])*86400/1000000" office:value-type="float" office:value="7147.3536">
            <text:p>7147,4</text:p>
          </table:table-cell>
          <table:table-cell table:formula="of:=([.A11]-[.$B$2])/431+1" office:value-type="float" office:value="77.2273781902552">
            <text:p>77,2273781903</text:p>
          </table:table-cell>
          <table:table-cell table:formula="of:=INT([.C11])" office:value-type="float" office:value="77">
            <text:p>77</text:p>
          </table:table-cell>
          <table:table-cell table:formula="of:=([.C11]-[.D11])*414.55" office:value-type="float" office:value="94.2596287703027">
            <text:p>94,2596287703</text:p>
          </table:table-cell>
          <table:table-cell table:formula="of:=INT([.E11]/23)+1" office:value-type="float" office:value="5">
            <text:p>5</text:p>
          </table:table-cell>
          <table:table-cell table:formula="of:=INT([.E11]-([.F11]-1)*23)+1" office:value-type="float" office:value="3">
            <text:p>3</text:p>
          </table:table-cell>
          <table:table-cell table:formula="of:=INDEX(НАЗВАНИЯ_МЕСЯЦЕВ;[.F11])" office:value-type="string" office:string-value="Сек">
            <text:p>Сек</text:p>
          </table:table-cell>
          <table:table-cell office:value-type="string">
            <text:p>Разведывательный корабль установил контакт с колонистами</text:p>
          </table:table-cell>
          <table:table-cell table:number-columns-repeated="7"/>
          <table:table-cell table:style-name="ce14" office:value-type="string">
            <text:p>Сак</text:p>
          </table:table-cell>
        </table:table-row>
        <table:table-row table:style-name="ro6">
          <table:table-cell table:style-name="ce9" office:value-type="date" office:date-value="2198-02-17">
            <text:p>17.02.98</text:p>
          </table:table-cell>
          <table:table-cell table:style-name="ce4" table:formula="of:=([.A12]-[.A$2])*86400/1000000" office:value-type="float" office:value="7199.1072">
            <text:p>7199,1</text:p>
          </table:table-cell>
          <table:table-cell table:formula="of:=([.A12]-[.$B$2])/431+1" office:value-type="float" office:value="78.6171693735499">
            <text:p>78,6171693735</text:p>
          </table:table-cell>
          <table:table-cell table:formula="of:=INT([.C12])" office:value-type="float" office:value="78">
            <text:p>78</text:p>
          </table:table-cell>
          <table:table-cell table:formula="of:=([.C12]-[.D12])*414.55" office:value-type="float" office:value="255.847563805105">
            <text:p>255,8475638051</text:p>
          </table:table-cell>
          <table:table-cell table:formula="of:=INT([.E12]/23)+1" office:value-type="float" office:value="12">
            <text:p>12</text:p>
          </table:table-cell>
          <table:table-cell table:formula="of:=INT([.E12]-([.F12]-1)*23)+1" office:value-type="float" office:value="3">
            <text:p>3</text:p>
          </table:table-cell>
          <table:table-cell table:formula="of:=INDEX(НАЗВАНИЯ_МЕСЯЦЕВ;[.F12])" office:value-type="string" office:string-value="Кех">
            <text:p>Кех</text:p>
          </table:table-cell>
          <table:table-cell office:value-type="string">
            <text:p>Вторжение флота освобождения в систему</text:p>
          </table:table-cell>
          <table:table-cell table:number-columns-repeated="7"/>
          <table:table-cell table:style-name="ce14" office:value-type="string">
            <text:p>Кех</text:p>
          </table:table-cell>
        </table:table-row>
        <table:table-row table:style-name="ro6">
          <table:table-cell table:style-name="ce9" office:value-type="date" office:date-value="2198-04-28">
            <text:p>28.04.98</text:p>
          </table:table-cell>
          <table:table-cell table:style-name="ce4" table:formula="of:=([.A13]-[.A$2])*86400/1000000" office:value-type="float" office:value="7205.1552">
            <text:p>7205,2</text:p>
          </table:table-cell>
          <table:table-cell table:formula="of:=([.A13]-[.$B$2])/431+1" office:value-type="float" office:value="78.7795823665893">
            <text:p>78,7795823666</text:p>
          </table:table-cell>
          <table:table-cell table:formula="of:=INT([.C13])" office:value-type="float" office:value="78">
            <text:p>78</text:p>
          </table:table-cell>
          <table:table-cell table:formula="of:=([.C13]-[.D13])*414.55" office:value-type="float" office:value="323.175870069604">
            <text:p>323,1758700696</text:p>
          </table:table-cell>
          <table:table-cell table:formula="of:=INT([.E13]/23)+1" office:value-type="float" office:value="15">
            <text:p>15</text:p>
          </table:table-cell>
          <table:table-cell table:formula="of:=INT([.E13]-([.F13]-1)*23)+1" office:value-type="float" office:value="2">
            <text:p>2</text:p>
          </table:table-cell>
          <table:table-cell table:formula="of:=INDEX(НАЗВАНИЯ_МЕСЯЦЕВ;[.F13])" office:value-type="string" office:string-value="Муна">
            <text:p>Муна</text:p>
          </table:table-cell>
          <table:table-cell office:value-type="string">
            <text:p>Первый человческий корабль после 2185 года совершил посадку. День Воссоединения</text:p>
          </table:table-cell>
          <table:table-cell table:number-columns-repeated="7"/>
          <table:table-cell table:style-name="ce14" office:value-type="string">
            <text:p>Мак</text:p>
          </table:table-cell>
        </table:table-row>
        <table:table-row table:style-name="ro6">
          <table:table-cell table:style-name="ce9" office:value-type="date" office:date-value="2227-04-16T13:55:12">
            <text:p>16.04.27</text:p>
          </table:table-cell>
          <table:table-cell table:style-name="ce4" table:formula="of:=([.A14]-[.A$2])*86400/1000000" office:value-type="float" office:value="8119.230912">
            <text:p>8119,2</text:p>
          </table:table-cell>
          <table:table-cell table:formula="of:=([.A14]-[.$B$2])/431+1" office:value-type="float" office:value="103.326171693736">
            <text:p>103,3261716937</text:p>
          </table:table-cell>
          <table:table-cell table:formula="of:=INT([.C14])" office:value-type="float" office:value="103">
            <text:p>103</text:p>
          </table:table-cell>
          <table:table-cell table:formula="of:=([.C14]-[.D14])*414.55" office:value-type="float" office:value="135.214475638053">
            <text:p>135,2144756381</text:p>
          </table:table-cell>
          <table:table-cell table:formula="of:=INT([.E14]/23)+1" office:value-type="float" office:value="6">
            <text:p>6</text:p>
          </table:table-cell>
          <table:table-cell table:formula="of:=INT([.E14]-([.F14]-1)*23)+1" office:value-type="float" office:value="21">
            <text:p>21</text:p>
          </table:table-cell>
          <table:table-cell table:formula="of:=INDEX(НАЗВАНИЯ_МЕСЯЦЕВ;[.F14])" office:value-type="string" office:string-value="Шуль">
            <text:p>Шуль</text:p>
          </table:table-cell>
          <table:table-cell office:value-type="string">
            <text:p>Посадка «Марианны»</text:p>
          </table:table-cell>
          <table:table-cell table:number-columns-repeated="7"/>
          <table:table-cell table:style-name="ce14" office:value-type="string">
            <text:p>Канкин</text:p>
          </table:table-cell>
        </table:table-row>
        <table:table-row table:style-name="ro6">
          <table:table-cell/>
          <table:table-cell table:style-name="ce4" table:formula="of:=([.A15]-[.A$2])*86400/1000000" office:value-type="float" office:value="-2209.1616">
            <text:p>-2209,2</text:p>
          </table:table-cell>
          <table:table-cell table:formula="of:=([.A15]-[.$B$2])/431+1" office:value-type="float" office:value="-174.032482598608">
            <text:p>-174,0324825986</text:p>
          </table:table-cell>
          <table:table-cell table:formula="of:=INT([.C15])" office:value-type="float" office:value="-175">
            <text:p>-175</text:p>
          </table:table-cell>
          <table:table-cell table:formula="of:=([.C15]-[.D15])*414.55" office:value-type="float" office:value="401.084338747101">
            <text:p>401,0843387471</text:p>
          </table:table-cell>
          <table:table-cell table:formula="of:=INT([.E15]/23)+1" office:value-type="float" office:value="18">
            <text:p>18</text:p>
          </table:table-cell>
          <table:table-cell table:formula="of:=INT([.E15]-([.F15]-1)*23)+1" office:value-type="float" office:value="11">
            <text:p>11</text:p>
          </table:table-cell>
          <table:table-cell table:formula="of:=INDEX(НАЗВАНИЯ_МЕСЯЦЕВ;[.F15])" office:value-type="string" office:string-value="Кумху">
            <text:p>Кумху</text:p>
          </table:table-cell>
          <table:table-cell table:number-columns-repeated="8"/>
          <table:table-cell table:style-name="ce14" office:value-type="string">
            <text:p>Муна</text:p>
          </table:table-cell>
        </table:table-row>
        <table:table-row table:style-name="ro6">
          <table:table-cell/>
          <table:table-cell table:style-name="ce4" table:formula="of:=([.A16]-[.A$2])*86400/1000000" office:value-type="float" office:value="-2209.1616">
            <text:p>-2209,2</text:p>
          </table:table-cell>
          <table:table-cell table:formula="of:=([.A16]-[.$B$2])/431+1" office:value-type="float" office:value="-174.032482598608">
            <text:p>-174,0324825986</text:p>
          </table:table-cell>
          <table:table-cell table:formula="of:=INT([.C16])" office:value-type="float" office:value="-175">
            <text:p>-175</text:p>
          </table:table-cell>
          <table:table-cell table:formula="of:=([.C16]-[.D16])*414.55" office:value-type="float" office:value="401.084338747101">
            <text:p>401,0843387471</text:p>
          </table:table-cell>
          <table:table-cell table:formula="of:=INT([.E16]/23)+1" office:value-type="float" office:value="18">
            <text:p>18</text:p>
          </table:table-cell>
          <table:table-cell table:formula="of:=INT([.E16]-([.F16]-1)*23)+1" office:value-type="float" office:value="11">
            <text:p>11</text:p>
          </table:table-cell>
          <table:table-cell table:formula="of:=INDEX(НАЗВАНИЯ_МЕСЯЦЕВ;[.F16])" office:value-type="string" office:string-value="Кумху">
            <text:p>Кумху</text:p>
          </table:table-cell>
          <table:table-cell table:number-columns-repeated="8"/>
          <table:table-cell table:style-name="ce14" office:value-type="string">
            <text:p>Паш</text:p>
          </table:table-cell>
        </table:table-row>
        <table:table-row table:style-name="ro6">
          <table:table-cell/>
          <table:table-cell table:style-name="ce4" table:formula="of:=([.A17]-[.A$2])*86400/1000000" office:value-type="float" office:value="-2209.1616">
            <text:p>-2209,2</text:p>
          </table:table-cell>
          <table:table-cell table:formula="of:=([.A17]-[.$B$2])/431+1" office:value-type="float" office:value="-174.032482598608">
            <text:p>-174,0324825986</text:p>
          </table:table-cell>
          <table:table-cell table:formula="of:=INT([.C17])" office:value-type="float" office:value="-175">
            <text:p>-175</text:p>
          </table:table-cell>
          <table:table-cell table:formula="of:=([.C17]-[.D17])*414.55" office:value-type="float" office:value="401.084338747101">
            <text:p>401,0843387471</text:p>
          </table:table-cell>
          <table:table-cell table:formula="of:=INT([.E17]/23)+1" office:value-type="float" office:value="18">
            <text:p>18</text:p>
          </table:table-cell>
          <table:table-cell table:formula="of:=INT([.E17]-([.F17]-1)*23)+1" office:value-type="float" office:value="11">
            <text:p>11</text:p>
          </table:table-cell>
          <table:table-cell table:formula="of:=INDEX(НАЗВАНИЯ_МЕСЯЦЕВ;[.F17])" office:value-type="string" office:string-value="Кумху">
            <text:p>Кумху</text:p>
          </table:table-cell>
          <table:table-cell table:number-columns-repeated="8"/>
          <table:table-cell table:style-name="ce14" office:value-type="string">
            <text:p>Кайяб</text:p>
          </table:table-cell>
        </table:table-row>
        <table:table-row table:style-name="ro6">
          <table:table-cell/>
          <table:table-cell table:style-name="ce4" table:formula="of:=([.A18]-[.A$2])*86400/1000000" office:value-type="float" office:value="-2209.1616">
            <text:p>-2209,2</text:p>
          </table:table-cell>
          <table:table-cell table:formula="of:=([.A18]-[.$B$2])/431+1" office:value-type="float" office:value="-174.032482598608">
            <text:p>-174,0324825986</text:p>
          </table:table-cell>
          <table:table-cell table:formula="of:=INT([.C18])" office:value-type="float" office:value="-175">
            <text:p>-175</text:p>
          </table:table-cell>
          <table:table-cell table:formula="of:=([.C18]-[.D18])*414.55" office:value-type="float" office:value="401.084338747101">
            <text:p>401,0843387471</text:p>
          </table:table-cell>
          <table:table-cell table:formula="of:=INT([.E18]/23)+1" office:value-type="float" office:value="18">
            <text:p>18</text:p>
          </table:table-cell>
          <table:table-cell table:formula="of:=INT([.E18]-([.F18]-1)*23)+1" office:value-type="float" office:value="11">
            <text:p>11</text:p>
          </table:table-cell>
          <table:table-cell table:formula="of:=INDEX(НАЗВАНИЯ_МЕСЯЦЕВ;[.F18])" office:value-type="string" office:string-value="Кумху">
            <text:p>Кумху</text:p>
          </table:table-cell>
          <table:table-cell table:number-columns-repeated="8"/>
          <table:table-cell table:style-name="ce14" office:value-type="string">
            <text:p>Кумху</text:p>
          </table:table-cell>
        </table:table-row>
        <table:table-row table:style-name="ro6">
          <table:table-cell/>
          <table:table-cell table:style-name="ce4" table:formula="of:=([.A19]-[.A$2])*86400/1000000" office:value-type="float" office:value="-2209.1616">
            <text:p>-2209,2</text:p>
          </table:table-cell>
          <table:table-cell table:formula="of:=([.A19]-[.$B$2])/431+1" office:value-type="float" office:value="-174.032482598608">
            <text:p>-174,0324825986</text:p>
          </table:table-cell>
          <table:table-cell table:formula="of:=INT([.C19])" office:value-type="float" office:value="-175">
            <text:p>-175</text:p>
          </table:table-cell>
          <table:table-cell table:formula="of:=([.C19]-[.D19])*414.55" office:value-type="float" office:value="401.084338747101">
            <text:p>401,0843387471</text:p>
          </table:table-cell>
          <table:table-cell table:formula="of:=INT([.E19]/23)+1" office:value-type="float" office:value="18">
            <text:p>18</text:p>
          </table:table-cell>
          <table:table-cell table:formula="of:=INT([.E19]-([.F19]-1)*23)+1" office:value-type="float" office:value="11">
            <text:p>11</text:p>
          </table:table-cell>
          <table:table-cell table:formula="of:=INDEX(НАЗВАНИЯ_МЕСЯЦЕВ;[.F19])" office:value-type="string" office:string-value="Кумху">
            <text:p>Кумху</text:p>
          </table:table-cell>
          <table:table-cell table:number-columns-repeated="8"/>
          <table:table-cell table:style-name="ce14" office:value-type="string">
            <text:p>Вайеб</text:p>
          </table:table-cell>
        </table:table-row>
        <table:table-row table:style-name="ro1">
          <table:table-cell/>
          <table:table-cell table:style-name="ce4" table:formula="of:=([.A20]-[.A$2])*86400/1000000" office:value-type="float" office:value="-2209.1616">
            <text:p>-2209,2</text:p>
          </table:table-cell>
          <table:table-cell table:formula="of:=([.A20]-[.$B$2])/431+1" office:value-type="float" office:value="-174.032482598608">
            <text:p>-174,0324825986</text:p>
          </table:table-cell>
          <table:table-cell table:formula="of:=INT([.C20])" office:value-type="float" office:value="-175">
            <text:p>-175</text:p>
          </table:table-cell>
          <table:table-cell table:formula="of:=([.C20]-[.D20])*414.55" office:value-type="float" office:value="401.084338747101">
            <text:p>401,0843387471</text:p>
          </table:table-cell>
          <table:table-cell table:formula="of:=INT([.E20]/23)+1" office:value-type="float" office:value="18">
            <text:p>18</text:p>
          </table:table-cell>
          <table:table-cell table:formula="of:=INT([.E20]-([.F20]-1)*23)+1" office:value-type="float" office:value="11">
            <text:p>11</text:p>
          </table:table-cell>
          <table:table-cell table:formula="of:=INDEX(НАЗВАНИЯ_МЕСЯЦЕВ;[.F20])" office:value-type="string" office:string-value="Кумху">
            <text:p>Кумху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([.A21]-[.A$2])*86400/1000000" office:value-type="float" office:value="-2209.1616">
            <text:p>-2209,2</text:p>
          </table:table-cell>
          <table:table-cell table:formula="of:=([.A21]-[.$B$2])/431+1" office:value-type="float" office:value="-174.032482598608">
            <text:p>-174,0324825986</text:p>
          </table:table-cell>
          <table:table-cell table:formula="of:=INT([.C21])" office:value-type="float" office:value="-175">
            <text:p>-175</text:p>
          </table:table-cell>
          <table:table-cell table:formula="of:=([.C21]-[.D21])*414.55" office:value-type="float" office:value="401.084338747101">
            <text:p>401,0843387471</text:p>
          </table:table-cell>
          <table:table-cell table:formula="of:=INT([.E21]/23)+1" office:value-type="float" office:value="18">
            <text:p>18</text:p>
          </table:table-cell>
          <table:table-cell table:formula="of:=INT([.E21]-([.F21]-1)*23)+1" office:value-type="float" office:value="11">
            <text:p>11</text:p>
          </table:table-cell>
          <table:table-cell table:formula="of:=INDEX(НАЗВАНИЯ_МЕСЯЦЕВ;[.F21])" office:value-type="string" office:string-value="Кумху">
            <text:p>Кумху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([.A22]-[.A$2])*86400/1000000" office:value-type="float" office:value="-2209.1616">
            <text:p>-2209,2</text:p>
          </table:table-cell>
          <table:table-cell table:formula="of:=([.A22]-[.$B$2])/431+1" office:value-type="float" office:value="-174.032482598608">
            <text:p>-174,0324825986</text:p>
          </table:table-cell>
          <table:table-cell table:formula="of:=INT([.C22])" office:value-type="float" office:value="-175">
            <text:p>-175</text:p>
          </table:table-cell>
          <table:table-cell table:formula="of:=([.C22]-[.D22])*414.55" office:value-type="float" office:value="401.084338747101">
            <text:p>401,0843387471</text:p>
          </table:table-cell>
          <table:table-cell table:formula="of:=INT([.E22]/23)+1" office:value-type="float" office:value="18">
            <text:p>18</text:p>
          </table:table-cell>
          <table:table-cell table:formula="of:=INT([.E22]-([.F22]-1)*23)+1" office:value-type="float" office:value="11">
            <text:p>11</text:p>
          </table:table-cell>
          <table:table-cell table:formula="of:=INDEX(НАЗВАНИЯ_МЕСЯЦЕВ;[.F22])" office:value-type="string" office:string-value="Кумху">
            <text:p>Кумху</text:p>
          </table:table-cell>
          <table:table-cell table:number-columns-repeated="9"/>
        </table:table-row>
        <table:table-row table:style-name="ro1" table:number-rows-repeated="104855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Боотис.Сандра" table:style-name="ta1">
        <table:table-column table:style-name="co14" table:default-cell-style-name="ce1"/>
        <table:table-column table:style-name="co4" table:default-cell-style-name="Default"/>
        <table:table-column table:style-name="co15" table:default-cell-style-name="Default"/>
        <table:table-row table:style-name="ro1">
          <table:table-cell office:value-type="date" office:date-value="1970-01-01">
            <text:p>Чт, 1 Январь, 1970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7">
          <table:table-cell table:number-columns-repeated="3"/>
        </table:table-row>
        <table:table-row table:style-name="ro8">
          <table:table-cell office:value-type="date" office:date-value="2225-09-01">
            <text:p>Чт, 1 Сентябрь, 2225</text:p>
          </table:table-cell>
          <table:table-cell table:style-name="ce4" table:formula="of:=([.A5]-[.A$1])*86400/1000000" office:value-type="float" office:value="8068.032">
            <text:p>8068,0</text:p>
          </table:table-cell>
          <table:table-cell office:value-type="string">
            <text:p>Сандра отправляется в Боотис учиться</text:p>
          </table:table-cell>
        </table:table-row>
        <table:table-row table:style-name="ro8">
          <table:table-cell office:value-type="date" office:date-value="2225-11-25">
            <text:p>Пт, 25 Ноябрь, 2225</text:p>
          </table:table-cell>
          <table:table-cell table:style-name="ce4" table:formula="of:=([.A6]-[.A$1])*86400/1000000" office:value-type="float" office:value="8075.376">
            <text:p>8075,4</text:p>
          </table:table-cell>
          <table:table-cell office:value-type="string">
            <text:p>Гибель родителей Сандры</text:p>
          </table:table-cell>
        </table:table-row>
        <table:table-row table:style-name="ro8">
          <table:table-cell office:value-type="date" office:date-value="2226-10-10">
            <text:p>Вт, 10 Октябрь, 2226</text:p>
          </table:table-cell>
          <table:table-cell table:style-name="ce4" table:formula="of:=([.A7]-[.A$1])*86400/1000000" office:value-type="float" office:value="8102.9376">
            <text:p>8102,9</text:p>
          </table:table-cell>
          <table:table-cell office:value-type="string">
            <text:p>Пожар на Фауст-Эльвен</text:p>
          </table:table-cell>
        </table:table-row>
        <table:table-row table:style-name="ro8">
          <table:table-cell office:value-type="date" office:date-value="2226-11-15">
            <text:p>Ср, 15 Ноябрь, 2226</text:p>
          </table:table-cell>
          <table:table-cell table:style-name="ce4" table:formula="of:=([.A8]-[.A$1])*86400/1000000" office:value-type="float" office:value="8106.048">
            <text:p>8106,0</text:p>
          </table:table-cell>
          <table:table-cell office:value-type="string">
            <text:p>Упражнения на стрельбище на школьном дворе</text:p>
          </table:table-cell>
        </table:table-row>
        <table:table-row table:style-name="ro8">
          <table:table-cell office:value-type="date" office:date-value="2226-11-18">
            <text:p>Сб, 18 Ноябрь, 2226</text:p>
          </table:table-cell>
          <table:table-cell table:style-name="ce4" table:formula="of:=([.A9]-[.A$1])*86400/1000000" office:value-type="float" office:value="8106.3072">
            <text:p>8106,3</text:p>
          </table:table-cell>
          <table:table-cell office:value-type="string">
            <text:p>Рыбалка у Трех Братьев</text:p>
          </table:table-cell>
        </table:table-row>
        <table:table-row table:style-name="ro8">
          <table:table-cell office:value-type="date" office:date-value="2227-01-06">
            <text:p>Сб, 6 Январь, 2227</text:p>
          </table:table-cell>
          <table:table-cell table:style-name="ce4" table:formula="of:=([.A10]-[.A$1])*86400/1000000" office:value-type="float" office:value="8110.5408">
            <text:p>8110,5</text:p>
          </table:table-cell>
          <table:table-cell office:value-type="string">
            <text:p>Поездка в гости к Эрику</text:p>
          </table:table-cell>
        </table:table-row>
        <table:table-row table:style-name="ro8">
          <table:table-cell office:value-type="date" office:date-value="2227-05-01">
            <text:p>Вт, 1 Май, 2227</text:p>
          </table:table-cell>
          <table:table-cell table:style-name="ce4" table:formula="of:=([.A11]-[.A$1])*86400/1000000" office:value-type="float" office:value="8120.4768">
            <text:p>8120,5</text:p>
          </table:table-cell>
          <table:table-cell office:value-type="string">
            <text:p>Прибытие в Боотис тиссинской делегации</text:p>
          </table:table-cell>
        </table:table-row>
        <table:table-row table:style-name="ro7">
          <table:table-cell office:value-type="date" office:date-value="2227-05-02">
            <text:p>Ср, 2 Май, 2227</text:p>
          </table:table-cell>
          <table:table-cell table:style-name="ce4" table:formula="of:=([.A12]-[.A$1])*86400/1000000" office:value-type="float" office:value="8120.5632">
            <text:p>8120,6</text:p>
          </table:table-cell>
          <table:table-cell table:style-name="ce6" office:value-type="string">
            <text:p>Анджей и Ильма попадают в Боотис</text:p>
          </table:table-cell>
        </table:table-row>
        <table:table-row table:style-name="ro9">
          <table:table-cell office:value-type="date" office:date-value="2227-05-04">
            <text:p>Пт, 4 Май, 2227</text:p>
          </table:table-cell>
          <table:table-cell table:style-name="ce4" table:formula="of:=([.A13]-[.A$1])*86400/1000000" office:value-type="float" office:value="8120.736">
            <text:p>8120,7</text:p>
          </table:table-cell>
          <table:table-cell table:style-name="ce6" office:value-type="string">
            <text:p>Анджей и Ильма прибывают в Оварфорсар</text:p>
          </table:table-cell>
        </table:table-row>
        <table:table-row table:style-name="ro3">
          <table:table-cell office:value-type="date" office:date-value="2227-05-07">
            <text:p>Пн, 7 Май, 2227</text:p>
          </table:table-cell>
          <table:table-cell table:style-name="ce4" table:formula="of:=([.A14]-[.A$1])*86400/1000000" office:value-type="float" office:value="8120.9952">
            <text:p>8121,0</text:p>
          </table:table-cell>
          <table:table-cell office:value-type="string">
            <text:p>Сандра и Венера встречают Нору на вокзале</text:p>
          </table:table-cell>
        </table:table-row>
        <table:table-row table:style-name="ro3">
          <table:table-cell office:value-type="date" office:date-value="2227-05-09">
            <text:p>Ср, 9 Май, 2227</text:p>
          </table:table-cell>
          <table:table-cell table:style-name="ce4" table:formula="of:=([.A15]-[.A$1])*86400/1000000" office:value-type="float" office:value="8121.168">
            <text:p>8121,2</text:p>
          </table:table-cell>
          <table:table-cell office:value-type="string">
            <text:p>Король вывозит Сандру в Лестат</text:p>
          </table:table-cell>
        </table:table-row>
        <table:table-row table:style-name="ro3">
          <table:table-cell office:value-type="date" office:date-value="2227-08-25">
            <text:p>Сб, 25 Август, 2227</text:p>
          </table:table-cell>
          <table:table-cell table:style-name="ce4" table:formula="of:=([.A16]-[.A$1])*86400/1000000" office:value-type="float" office:value="8130.4992">
            <text:p>8130,5</text:p>
          </table:table-cell>
          <table:table-cell office:value-type="string">
            <text:p>Спасательные работы в Хиндеях</text:p>
          </table:table-cell>
        </table:table-row>
        <table:table-row table:style-name="ro1">
          <table:table-cell/>
          <table:table-cell table:style-name="ce4" table:formula="of:=([.A17]-[.A$1])*86400/1000000" office:value-type="float" office:value="-2209.1616">
            <text:p>-2209,2</text:p>
          </table:table-cell>
          <table:table-cell/>
        </table:table-row>
        <table:table-row table:style-name="ro1">
          <table:table-cell/>
          <table:table-cell table:style-name="ce4" table:formula="of:=([.A18]-[.A$1])*86400/1000000" office:value-type="float" office:value="-2209.1616">
            <text:p>-2209,2</text:p>
          </table:table-cell>
          <table:table-cell/>
        </table:table-row>
        <table:table-row table:style-name="ro1">
          <table:table-cell/>
          <table:table-cell table:style-name="ce4" table:formula="of:=([.A19]-[.A$1])*86400/1000000" office:value-type="float" office:value="-2209.1616">
            <text:p>-2209,2</text:p>
          </table:table-cell>
          <table:table-cell/>
        </table:table-row>
        <table:table-row table:style-name="ro1">
          <table:table-cell/>
          <table:table-cell table:style-name="ce4" table:formula="of:=([.A20]-[.A$1])*86400/1000000" office:value-type="float" office:value="-2209.1616">
            <text:p>-2209,2</text:p>
          </table:table-cell>
          <table:table-cell/>
        </table:table-row>
        <table:table-row table:style-name="ro1">
          <table:table-cell/>
          <table:table-cell table:style-name="ce4" table:formula="of:=([.A21]-[.A$1])*86400/1000000" office:value-type="float" office:value="-2209.1616">
            <text:p>-2209,2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ГОД_В_ЗЕМНЫХ_СУТКАХ" table:base-cell-address="$'Толиманский календарь'.$A$3" table:cell-range-address="$'Марсианский календарь'.$A$3"/>
        <table:named-range table:name="ГОД_В_МЕСТНЫХ_СУТКАХ" table:base-cell-address="$'Толиманский календарь'.$A$4" table:cell-range-address="$'Марсианский календарь'.$A$4"/>
        <table:named-range table:name="МЕСЯЦЫ" table:base-cell-address="$'Толиманский календарь'.$K$2" table:cell-range-address="$'Марсианский календарь'.$K$2:.$K$13"/>
        <table:named-range table:name="НАЧАЛА_МЕСЯЦЕВ_ВИСОКОСНЫЕ" table:base-cell-address="$'Толиманский календарь'.$O$2" table:cell-range-address="$'Марсианский календарь'.$O$2:.$O$13"/>
        <table:named-range table:name="НАЧАЛА_МЕСЯЦЕВ_ОБЫЧНЫЕ" table:base-cell-address="$'Толиманский календарь'.$N$2" table:cell-range-address="$'Марсианский календарь'.$N$2:.$N$13"/>
        <table:named-range table:name="НАЧАЛЬНАЯ_ДАТА" table:base-cell-address="$'Толиманский календарь'.$A$5" table:cell-range-address="$'Марсианский календарь'.$A$5"/>
      </table:named-expressions>
      <table:database-ranges>
        <table:database-range table:name="НАЗВАНИЯ_МЕСЯЦЕВ" table:target-range-address="Осануэва.Q1:Осануэва.Q19" table:orientation="column"/>
        <table:database-range table:name="НАЧАЛЬНАЯ_ДАТА" table:target-range-address="'Марсианский календарь'.A1:'Марсианский календарь'.I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2-02-03T22:44:10</meta:creation-date>
    <dc:date>2015-02-23T20:24:40</dc:date>
    <meta:editing-duration>PT8H3M3S</meta:editing-duration>
    <meta:editing-cycles>41</meta:editing-cycles>
    <meta:generator>LibreOffice/3.5$Linux_x86 LibreOffice_project/350m1$Build-2</meta:generator>
    <dc:creator>Вагнер Виктор</dc:creator>
    <meta:document-statistic meta:table-count="5" meta:cell-count="1022" meta:object-count="0"/>
  </office:meta>
</office:document-meta>
</file>